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style:text-scale="90%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fo:letter-spacing="-0.0013in" fo:font-size="9pt" style:font-size-asian="9pt"/>
    </style:style>
    <style:style style:name="T87" style:parent-style-name="預設段落字型" style:family="text">
      <style:text-properties style:font-name-complex="新細明體" fo:letter-spacing="-0.0013in" fo:font-size="9pt" style:font-size-asian="9pt"/>
    </style:style>
    <style:style style:name="T8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P9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90%" fo:font-size="9pt" style:font-size-asian="9pt"/>
    </style:style>
    <style:style style:name="P10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P11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T118" style:parent-style-name="預設段落字型" style:family="text">
      <style:text-properties fo:letter-spacing="-0.0013in" style:text-scale="90%" fo:font-size="9pt" style:font-size-asian="9pt"/>
    </style:style>
    <style:style style:name="T119" style:parent-style-name="預設段落字型" style:family="text">
      <style:text-properties fo:letter-spacing="-0.0013in" style:text-scale="90%" fo:font-size="9pt" style:font-size-asian="9pt"/>
    </style:style>
    <style:style style:name="P120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21" style:family="table-row">
      <style:table-row-properties style:min-row-height="0.4902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41" style:family="table-row">
      <style:table-row-properties style:min-row-height="0.50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HTML預設格式" style:family="paragraph">
      <style:paragraph-properties style:line-height-at-least="0in" fo:background-color="#FFFFFF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top" style:line-height-at-least="0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vertical-align="top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19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201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row-height="0.236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13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3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96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in" fo:text-indent="0.5006in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.113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margin-left="0.1388in" fo:text-indent="-0.13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3" style:family="table-column">
      <style:table-column-properties style:column-width="0.8375in" style:use-optimal-column-width="false"/>
    </style:style>
    <style:style style:name="TableColumn364" style:family="table-column">
      <style:table-column-properties style:column-width="0.1472in" style:use-optimal-column-width="false"/>
    </style:style>
    <style:style style:name="TableColumn365" style:family="table-column">
      <style:table-column-properties style:column-width="0.193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184in" style:use-optimal-column-width="false"/>
    </style:style>
    <style:style style:name="TableColumn368" style:family="table-column">
      <style:table-column-properties style:column-width="0.0173in" style:use-optimal-column-width="false"/>
    </style:style>
    <style:style style:name="TableColumn369" style:family="table-column">
      <style:table-column-properties style:column-width="0.2909in" style:use-optimal-column-width="false"/>
    </style:style>
    <style:style style:name="TableColumn370" style:family="table-column">
      <style:table-column-properties style:column-width="0.0041in" style:use-optimal-column-width="false"/>
    </style:style>
    <style:style style:name="TableColumn371" style:family="table-column">
      <style:table-column-properties style:column-width="0.3895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2006in" style:use-optimal-column-width="false"/>
    </style:style>
    <style:style style:name="TableColumn374" style:family="table-column">
      <style:table-column-properties style:column-width="0.193in" style:use-optimal-column-width="false"/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0.2006in" style:use-optimal-column-width="false"/>
    </style:style>
    <style:style style:name="TableColumn377" style:family="table-column">
      <style:table-column-properties style:column-width="0.1777in" style:use-optimal-column-width="false"/>
    </style:style>
    <style:style style:name="TableColumn378" style:family="table-column">
      <style:table-column-properties style:column-width="0.2951in" style:use-optimal-column-width="false"/>
    </style:style>
    <style:style style:name="TableColumn379" style:family="table-column">
      <style:table-column-properties style:column-width="0.1152in" style:use-optimal-column-width="false"/>
    </style:style>
    <style:style style:name="TableColumn380" style:family="table-column">
      <style:table-column-properties style:column-width="0.0819in" style:use-optimal-column-width="false"/>
    </style:style>
    <style:style style:name="TableColumn381" style:family="table-column">
      <style:table-column-properties style:column-width="0.3118in" style:use-optimal-column-width="false"/>
    </style:style>
    <style:style style:name="TableColumn382" style:family="table-column">
      <style:table-column-properties style:column-width="0.1798in" style:use-optimal-column-width="false"/>
    </style:style>
    <style:style style:name="TableColumn383" style:family="table-column">
      <style:table-column-properties style:column-width="0.2138in" style:use-optimal-column-width="false"/>
    </style:style>
    <style:style style:name="TableColumn384" style:family="table-column">
      <style:table-column-properties style:column-width="0.3972in" style:use-optimal-column-width="false"/>
    </style:style>
    <style:style style:name="TableColumn385" style:family="table-column">
      <style:table-column-properties style:column-width="1.5208in" style:use-optimal-column-width="false"/>
    </style:style>
    <style:style style:name="Table362" style:family="table">
      <style:table-properties style:width="7.7236in" fo:margin-left="-0.0791in" table:align="left"/>
    </style:style>
    <style:style style:name="TableRow386" style:family="table-row">
      <style:table-row-properties style:min-row-height="0.4902in" style:use-optimal-row-height="false" fo:keep-together="always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9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90" style:parent-style-name="內文" style:family="paragraph">
      <style:paragraph-properties style:line-height-at-least="0in" fo:text-indent="2.625in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5" style:family="table-cell">
      <style:table-cell-properties fo:border="none" fo:padding-top="0in" fo:padding-left="0.0194in" fo:padding-bottom="0in" fo:padding-right="0.0194in"/>
    </style:style>
    <style:style style:name="P396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7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letter-spacing="-0.0013in" fo:font-size="9pt" style:font-size-asian="9pt"/>
    </style:style>
    <style:style style:name="T40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style:font-name-complex="新細明體" fo:letter-spacing="-0.0013in" fo:font-size="9pt" style:font-size-asian="9pt"/>
    </style:style>
    <style:style style:name="T403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4" style:parent-style-name="預設段落字型" style:family="text">
      <style:text-properties fo:letter-spacing="-0.0013in" fo:font-size="9pt" style:font-size-asian="9pt"/>
    </style:style>
    <style:style style:name="T405" style:parent-style-name="預設段落字型" style:family="text">
      <style:text-properties fo:letter-spacing="-0.0013in" fo:font-size="9pt" style:font-size-asian="9pt"/>
    </style:style>
    <style:style style:name="T406" style:parent-style-name="預設段落字型" style:family="text">
      <style:text-properties fo:letter-spacing="-0.0013in" style:text-scale="90%" fo:font-size="9pt" style:font-size-asian="9pt"/>
    </style:style>
    <style:style style:name="T407" style:parent-style-name="預設段落字型" style:family="text">
      <style:text-properties fo:letter-spacing="-0.0013in" style:text-scale="90%" fo:font-size="9pt" style:font-size-asian="9pt"/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P411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fo:font-size="9pt" style:font-size-asian="9pt"/>
    </style:style>
    <style:style style:name="T415" style:parent-style-name="預設段落字型" style:family="text">
      <style:text-properties fo:letter-spacing="-0.0013in"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T417" style:parent-style-name="預設段落字型" style:family="text">
      <style:text-properties fo:letter-spacing="-0.0013in" fo:font-size="9pt" style:font-size-asian="9pt"/>
    </style:style>
    <style:style style:name="T418" style:parent-style-name="預設段落字型" style:family="text">
      <style:text-properties fo:letter-spacing="-0.0013in" style:text-scale="90%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fo:font-size="9pt" style:font-size-asian="9pt"/>
    </style:style>
    <style:style style:name="P421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22" style:parent-style-name="預設段落字型" style:family="text">
      <style:text-properties fo:letter-spacing="-0.0013in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style:text-scale="90%" fo:font-size="9pt" style:font-size-asian="9p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P43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5" style:parent-style-name="預設段落字型" style:family="text">
      <style:text-properties fo:letter-spacing="-0.0013in" style:text-scale="90%" fo:font-size="9pt" style:font-size-asian="9pt"/>
    </style:style>
    <style:style style:name="T43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7" style:parent-style-name="預設段落字型" style:family="text">
      <style:text-properties fo:letter-spacing="-0.0013in" style:text-scale="90%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fo:font-size="9pt" style:font-size-asian="9pt"/>
    </style:style>
    <style:style style:name="T440" style:parent-style-name="預設段落字型" style:family="text">
      <style:text-properties fo:letter-spacing="-0.0013in" fo:font-size="9pt" style:font-size-asian="9pt"/>
    </style:style>
    <style:style style:name="T441" style:parent-style-name="預設段落字型" style:family="text">
      <style:text-properties style:font-name-complex="新細明體" fo:letter-spacing="-0.0013in" fo:font-size="9pt" style:font-size-asian="9pt"/>
    </style:style>
    <style:style style:name="T4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43" style:parent-style-name="預設段落字型" style:family="text">
      <style:text-properties fo:letter-spacing="-0.0013in" style:text-scale="90%" fo:font-size="9pt" style:font-size-asian="9pt"/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T445" style:parent-style-name="預設段落字型" style:family="text">
      <style:text-properties fo:letter-spacing="-0.0013in" style:text-scale="90%" fo:font-size="9pt" style:font-size-asian="9pt"/>
    </style:style>
    <style:style style:name="T446" style:parent-style-name="預設段落字型" style:family="text">
      <style:text-properties fo:letter-spacing="-0.0013in" fo:font-size="9pt" style:font-size-asian="9pt"/>
    </style:style>
    <style:style style:name="T447" style:parent-style-name="預設段落字型" style:family="text">
      <style:text-properties fo:letter-spacing="-0.0013in" fo:font-size="9pt" style:font-size-asian="9pt"/>
    </style:style>
    <style:style style:name="T448" style:parent-style-name="預設段落字型" style:family="text">
      <style:text-properties style:font-name-complex="新細明體" fo:letter-spacing="-0.0013in" fo:font-size="9pt" style:font-size-asian="9pt"/>
    </style:style>
    <style:style style:name="T44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P45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5" style:parent-style-name="預設段落字型" style:family="text">
      <style:text-properties fo:letter-spacing="-0.0013in" style:text-scale="90%" fo:font-size="9pt" style:font-size-asian="9pt"/>
    </style:style>
    <style:style style:name="T456" style:parent-style-name="預設段落字型" style:family="text">
      <style:text-properties fo:letter-spacing="-0.0013in" style:text-scale="90%" fo:font-size="9pt" style:font-size-asian="9pt"/>
    </style:style>
    <style:style style:name="T45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8" style:parent-style-name="預設段落字型" style:family="text">
      <style:text-properties fo:letter-spacing="-0.0013in" style:text-scale="90%" fo:font-size="9pt" style:font-size-asian="9p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P46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6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T466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7" style:parent-style-name="預設段落字型" style:family="text">
      <style:text-properties fo:letter-spacing="-0.0013in" style:text-scale="90%" fo:font-size="9pt" style:font-size-asian="9p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T470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71" style:parent-style-name="預設段落字型" style:family="text">
      <style:text-properties fo:letter-spacing="-0.0013in" style:text-scale="90%" fo:font-size="9pt" style:font-size-asian="9pt"/>
    </style:style>
    <style:style style:name="P47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T475" style:parent-style-name="預設段落字型" style:family="text">
      <style:text-properties fo:letter-spacing="-0.0013in" style:text-scale="90%" fo:font-size="9pt" style:font-size-asian="9pt"/>
    </style:style>
    <style:style style:name="P47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8" style:parent-style-name="預設段落字型" style:family="text">
      <style:text-properties fo:letter-spacing="-0.0013in" style:text-scale="90%" fo:font-size="9pt" style:font-size-asian="9pt"/>
    </style:style>
    <style:style style:name="T479" style:parent-style-name="預設段落字型" style:family="text">
      <style:text-properties fo:letter-spacing="-0.0013in" style:text-scale="90%" fo:font-size="9pt" style:font-size-asian="9pt"/>
    </style:style>
    <style:style style:name="T480" style:parent-style-name="預設段落字型" style:family="text">
      <style:text-properties fo:letter-spacing="-0.0013in" style:text-scale="90%" fo:font-size="9pt" style:font-size-asian="9pt"/>
    </style:style>
    <style:style style:name="P481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82" style:family="table-row">
      <style:table-row-properties style:min-row-height="0.4902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502" style:family="table-row">
      <style:table-row-properties style:min-row-height="0.509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HTML預設格式" style:family="paragraph">
      <style:paragraph-properties style:line-height-at-least="0in" fo:background-color="#FFFFFF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vertical-align="top" style:line-height-at-least="0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style:vertical-align="top" style:line-height-at-least="0in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19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2201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row-height="0.2361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2131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2326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965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59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 fo:text-indent="0.5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1.0847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1388in" fo:text-indent="-0.13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1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九</text:span><text:span text:style-name="T39">〇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四</text:span><text:span text:style-name="T79">、</text:span><text:span text:style-name="T80">二</text:span><text:span text:style-name="T81">五</text:span><text:span text:style-name="T82">〇</text:span><text:span text:style-name="T83">元以下（含）者，按給付額扣取百分之六；逾</text:span><text:span text:style-name="T84">四四</text:span><text:span text:style-name="T85">、</text:span><text:span text:style-name="T86">二</text:span><text:span text:style-name="T87">五</text:span><text:span text:style-name="T88">〇</text:span><text:span text:style-name="T89">元</text:span></text:p>
            <text:p text:style-name="P90"><text:s text:c="17"/>者，請按薪資給付額扣取百分之十八之所得稅。</text:p>
            <text:p text:style-name="P91"><text:span text:style-name="T92"><text:s text:c="13"/></text:span><text:span text:style-name="T93">(2)</text:span><text:span text:style-name="T94">稿費、版稅、公開場所之演講鐘點費</text:span><text:span text:style-name="T95">(非上課性質者)代扣所得稅</text:span><text:span text:style-name="T96">20%</text:span><text:span text:style-name="T97">，</text:span><text:span text:style-name="T98">但</text:span><text:span text:style-name="T99">每次給付額不超過新台</text:span></text:p>
            <text:p text:style-name="P100"><text:s text:c="17"/>幣伍仟元者，得免予扣繳。競技競賽機會中獎獎金或給與按給付全額扣取百分之二十。</text:p>
            <text:p text:style-name="P101"><text:span text:style-name="T102"><text:s text:c="13"/></text:span><text:span text:style-name="T103">(3)</text:span><text:span text:style-name="T104">無論扣繳與否皆需於</text:span><text:span text:style-name="T105">10</text:span><text:span text:style-name="T106">日內向國稅局申報所得</text:span><text:span text:style-name="T107">。</text:span><text:span text:style-name="T108">請於給付日起</text:span><text:span text:style-name="T109">5</text:span><text:span text:style-name="T110">日內將稅款繳至出納組，並檢</text:span></text:p>
            <text:p text:style-name="P111"><text:span text:style-name="T112"><text:s text:c="17"/></text:span><text:span text:style-name="T113">附簽收之領據及居留證影本（若無居留證請附護照影本）</text:span><text:span text:style-name="T114">。</text:span></text:p>
            <text:p text:style-name="P115">，並檢</text:p>
            <text:p text:style-name="P116"><text:span text:style-name="T117"><text:s text:c="8"/></text:span><text:span text:style-name="T118">附簽收之領據及居留證影本（若無居留證請附護照影本）</text:span><text:span text:style-name="T119">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領款人姓名</text:p>
            <text:p text:style-name="P124"><text:span text:style-name="T125">(</text:span><text:span text:style-name="T126">Name</text:span><text:span text:style-name="T127">)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事由或會議名稱</text:span><text:span text:style-name="T133">(</text:span><text:span text:style-name="T134">Event</text:span><text:span text:style-name="T135">/</text:span><text:span text:style-name="T136">Conference Name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費用別</text:p>
            <text:p text:style-name="P144"><text:span text:style-name="T145">(</text:span><text:span text:style-name="T146">Payment Type</text:span><text:span text:style-name="T147">)</text:span></text:p>
          </table:table-cell>
          <table:table-cell table:style-name="TableCell148" table:number-columns-spanned="5">
            <text:p text:style-name="P149"><text:span text:style-name="T150">□鐘點費</text:span><text:span text:style-name="T151">(L</text:span><text:span text:style-name="T152">ecturing pay)</text:span><text:span text:style-name="T153"><text:s text:c="5"/></text:span><text:span text:style-name="T154"><text:s text:c="6"/></text:span></text:p>
            <text:p text:style-name="P155"><text:span text:style-name="T156">□主持費</text:span><text:span text:style-name="T157">(</text:span><text:span text:style-name="T158">Hosting pay</text:span><text:span text:style-name="T159">)</text:span><text:span text:style-name="T160"><text:s text:c="3"/></text:span><text:span text:style-name="T161">　　</text:span></text:p>
            <text:p text:style-name="P162"><text:span text:style-name="T163">□稿費</text:span><text:span text:style-name="T164">(Manuscript pay)</text:span><text:span text:style-name="T165"><text:s text:c="4"/></text:span></text:p>
            <text:p text:style-name="P166"><text:span text:style-name="T167">□工作費</text:span><text:span text:style-name="T168">(</text:span><text:span text:style-name="T169">Working<text:s/></text:span><text:span text:style-name="T170">pay)</text:span><text:span text:style-name="T171"><text:s/>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出席費</text:span><text:span text:style-name="T175">(</text:span><text:span text:style-name="T176">A</text:span><text:span text:style-name="T177">ttendance<text:s/></text:span><text:span text:style-name="T178">pay</text:span><text:span text:style-name="T179">)</text:span><text:span text:style-name="T180"><text:s/></text:span></text:p>
            <text:p text:style-name="P181"><text:span text:style-name="T182">□兼任助理費</text:span><text:span text:style-name="T183">(</text:span><text:span text:style-name="T184">A</text:span><text:span text:style-name="T185">ssistant</text:span><text:span text:style-name="T186"><text:s/>pay)</text:span></text:p>
            <text:p text:style-name="P187"><text:span text:style-name="T188">□審查費</text:span><text:span text:style-name="T189">(</text:span><text:span text:style-name="T190">Review pay</text:span><text:span text:style-name="T191">)</text:span></text:p>
            <text:p text:style-name="P192"><text:span text:style-name="T193">□其他</text:span><text:span text:style-name="T194">(Other)</text:span><text:span text:style-name="T195"><text:s/></text:span><text:span text:style-name="T196">　　 <text:s text:c="5"/>　</text:span><text:span text:style-name="T197">　</text:span><text:span text:style-name="T198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評審費</text:span><text:span text:style-name="T202">(</text:span><text:span text:style-name="T203">A</text:span><text:span text:style-name="T204">ssessment pay</text:span><text:span text:style-name="T205">)</text:span><text:span text:style-name="T206"><text:s/>□獎金</text:span><text:span text:style-name="T207">(</text:span><text:span text:style-name="T208">B</text:span><text:span text:style-name="T209">onus</text:span><text:span text:style-name="T210">)</text:span><text:span text:style-name="T211"><text:s/></text:span></text:p>
            <text:p text:style-name="P212"><text:span text:style-name="T213">□工讀金</text:span><text:span text:style-name="T214">(</text:span><text:span text:style-name="T215">Work-study</text:span><text:span text:style-name="T216"><text:s/>pay)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金額</text:p>
            <text:p text:style-name="P222"><text:span text:style-name="T223">(T</text:span><text:span text:style-name="T224">otal<text:s/></text:span><text:span text:style-name="T225">A</text:span><text:span text:style-name="T226">mount</text:span><text:span text:style-name="T227">)</text:span></text:p>
          </table:table-cell>
          <table:table-cell table:style-name="TableCell228" table:number-columns-spanned="14" table:number-rows-spanned="2">
            <text:p text:style-name="P229">新臺幣(NT$)</text:p>
            <text:p text:style-name="P230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4">
            <text:p text:style-name="P232">代扣款項</text:p>
          </table:table-cell>
          <table:covered-table-cell/>
          <table:table-cell table:style-name="TableCell233" table:number-columns-spanned="2">
            <text:p text:style-name="P234">所得稅</text:p>
          </table:table-cell>
          <table:covered-table-cell/>
          <table:table-cell table:style-name="TableCell235" table:number-columns-spanned="2">
            <text:p text:style-name="P236">補充保費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 table:number-rows-spanned="2">
            <text:p text:style-name="P249">上列款項</text:p>
            <text:p text:style-name="P250"><text:span text:style-name="T251">已</text:span><text:span text:style-name="T252">如數領訖</text:span></text:p>
          </table:table-cell>
          <table:covered-table-cell/>
          <table:table-cell table:style-name="TableCell253" table:number-columns-spanned="2" table:number-rows-spanned="2">
            <text:p text:style-name="P254">領款人簽章</text:p>
            <text:p text:style-name="P255"><text:span text:style-name="T256">(</text:span><text:span text:style-name="T257">Signature</text:span><text:span text:style-name="T258">)</text:span></text:p>
          </table:table-cell>
          <table:covered-table-cell/>
          <table:table-cell table:style-name="TableCell259" table:number-columns-spanned="11" table:number-rows-spanned="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勞保費</text:p>
          </table:table-cell>
          <table:covered-table-cell/>
          <table:table-cell table:style-name="TableCell264" table:number-columns-spanned="2">
            <text:p text:style-name="P265">健保費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><text:span text:style-name="T280">身分證統一編號</text:span><text:span text:style-name="T281">(居留證號)</text:span><text:span text:style-name="T282"><text:s/></text:span><text:span text:style-name="T283">(ID. NO.)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地址</text:p>
            <text:p text:style-name="P308"><text:span text:style-name="T309">(</text:span><text:span text:style-name="T310">A</text:span><text:span text:style-name="T311">ddress</text:span><text:span text:style-name="T312">)</text:span></text:p>
          </table:table-cell>
          <table:table-cell table:style-name="TableCell313" table:number-columns-spanned="2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連絡電話</text:p>
            <text:p text:style-name="P319"><text:span text:style-name="T320">(Tel</text:span><text:span text:style-name="T321">)</text:span>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年</text:span><text:span text:style-name="T327"><text:s text:c="6"/></text:span><text:span text:style-name="T328">月</text:span><text:span text:style-name="T329"><text:s text:c="5"/></text:span><text:span text:style-name="T330">日</text:span></text:p>
            <text:p text:style-name="P331"><text:span text:style-name="T332">(Y)</text:span><text:span text:style-name="T333"><text:s text:c="9"/></text:span><text:span text:style-name="T334">(M)</text:span><text:span text:style-name="T335"><text:s text:c="8"/></text:span><text:span text:style-name="T33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1">
            <text:p text:style-name="P340"><text:span text:style-name="T341">※</text:span><text:span text:style-name="T342">本表單蒐集之個人資料，僅限於</text:span><text:span text:style-name="T343">會計與相關服務</text:span><text:span text:style-name="T344">目的使用，非經當事人同意，絕不轉做其他用途。個資告知聲明請參考：</text:span><text:span text:style-name="T345">https://www.chihlee.edu.tw/p/404-1000-55576.php?Lang=zh-tw</text:span></text:p>
            <text:p text:style-name="P346">※未在本校投保且具領之薪資所得達$29,500元者，請代扣2.11%健保補充保費</text:p>
            <text:p text:style-name="P347"><text:span text:style-name="T348">※</text:span><text:span text:style-name="T349">非本國</text:span><text:span text:style-name="T350">籍人士請確認</text:span><text:span text:style-name="T351">當</text:span><text:span text:style-name="T352">年度是否在中華民國境內居住滿183天：</text:span><text:span text:style-name="T353">□</text:span><text:span text:style-name="T354">是<text:s/></text:span><text:span text:style-name="T355">□</text:span><text:span text:style-name="T356">否 簽章</text:span><text:span text:style-name="T357"><text:s text:c="14"/></text:span><text:span text:style-name="T358"><text:s text:c="3"/></text:span></text:p>
            <text:p text:style-name="P359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2">
            <text:p text:style-name="P388">致<text:s/>理<text:s/>科<text:s/>技<text:s/>大<text:s/>學</text:p>
            <text:p text:style-name="P389">CHIHLEE UNIVERSITY OF TECHNOLOGY</text:p>
            <text:p text:style-name="P390"><text:span text:style-name="T391">領　　</text:span><text:span text:style-name="T392"><text:s text:c="2"/></text:span><text:span text:style-name="T393">　據</text:span><text:span text:style-name="T394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rows-spanned="11">
            <text:p text:style-name="P396">注意事項：</text:p>
            <text:p text:style-name="P397"><text:span text:style-name="T398">一、兼職所得及非每月給付之薪資，每次給付金額達</text:span><text:span text:style-name="T399">九</text:span><text:span text:style-name="T400">〇</text:span><text:span text:style-name="T401">、</text:span><text:span text:style-name="T402">五</text:span><text:span text:style-name="T403">〇</text:span><text:span text:style-name="T404">一</text:span><text:span text:style-name="T405">元</text:span><text:span text:style-name="T406">（含）</text:span><text:span text:style-name="T407">者</text:span><text:span text:style-name="T408">，代扣所得稅</text:span><text:span text:style-name="T409">5％</text:span><text:span text:style-name="T410">。</text:span></text:p>
            <text:p text:style-name="P411"><text:span text:style-name="T412"><text:s text:c="13"/></text:span><text:span text:style-name="T413">競技競賽機會中獎獎金或給與</text:span><text:span text:style-name="T414">金額達二O</text:span><text:span text:style-name="T415">、</text:span><text:span text:style-name="T416">OOO</text:span><text:span text:style-name="T417">元</text:span><text:span text:style-name="T418">（含）</text:span><text:span text:style-name="T419">者，</text:span><text:span text:style-name="T420">按給付全額扣取百分之十。</text:span></text:p>
            <text:p text:style-name="P421"><text:span text:style-name="T422">二、</text:span><text:span text:style-name="T423">同一課稅年度居留未滿</text:span><text:span text:style-name="T424">183</text:span><text:span text:style-name="T425">天</text:span><text:span text:style-name="T426">者</text:span><text:span text:style-name="T427">（</text:span><text:span text:style-name="T428">滿</text:span><text:span text:style-name="T429">183</text:span><text:span text:style-name="T430">天</text:span><text:span text:style-name="T431">者適用前項之規定，但須檢附出入境章戳影本</text:span><text:span text:style-name="T432">）</text:span><text:span text:style-name="T433">：</text:span></text:p>
            <text:p text:style-name="P434"><text:span text:style-name="T435"><text:s text:c="13"/></text:span><text:span text:style-name="T436">(1)</text:span><text:span text:style-name="T437">全月薪資給付總額在</text:span><text:span text:style-name="T438">四四</text:span><text:span text:style-name="T439">、</text:span><text:span text:style-name="T440">二</text:span><text:span text:style-name="T441">五</text:span><text:span text:style-name="T442">〇</text:span><text:span text:style-name="T443">元</text:span><text:span text:style-name="T444">元以下（含）者，按給付額扣取百分之六；逾</text:span><text:span text:style-name="T445">四四</text:span><text:span text:style-name="T446">、</text:span><text:span text:style-name="T447">二</text:span><text:span text:style-name="T448">五</text:span><text:span text:style-name="T449">〇</text:span><text:span text:style-name="T450">元</text:span></text:p>
            <text:p text:style-name="P451"><text:s text:c="18"/>者，請按薪資給付額扣取百分之十八之所得稅。</text:p>
            <text:p text:style-name="P452"><text:span text:style-name="T453"><text:s text:c="13"/></text:span><text:span text:style-name="T454">(2)</text:span><text:span text:style-name="T455">稿費、版稅、公開場所之演講鐘點費</text:span><text:span text:style-name="T456">(非上課性質者)代扣所得稅</text:span><text:span text:style-name="T457">20%</text:span><text:span text:style-name="T458">，</text:span><text:span text:style-name="T459">但</text:span><text:span text:style-name="T460">每次給付額不超過新台</text:span></text:p>
            <text:p text:style-name="P461"><text:s text:c="18"/>幣伍仟元者，得免予扣繳。競技競賽機會中獎獎金或給與按給付全額扣取百分之二十。</text:p>
            <text:p text:style-name="P462"><text:span text:style-name="T463"><text:s text:c="13"/></text:span><text:span text:style-name="T464">(3)</text:span><text:span text:style-name="T465">無論扣繳與否皆需於</text:span><text:span text:style-name="T466">10</text:span><text:span text:style-name="T467">日內向國稅局申報所得</text:span><text:span text:style-name="T468">。</text:span><text:span text:style-name="T469">請於給付日起</text:span><text:span text:style-name="T470">5</text:span><text:span text:style-name="T471">日內將稅款繳至出納組，並檢</text:span></text:p>
            <text:p text:style-name="P472"><text:span text:style-name="T473"><text:s text:c="18"/></text:span><text:span text:style-name="T474">附簽收之領據及居留證影本（若無居留證請附護照影本）</text:span><text:span text:style-name="T475">。</text:span></text:p>
            <text:p text:style-name="P476">，並檢</text:p>
            <text:p text:style-name="P477"><text:span text:style-name="T478"><text:s text:c="8"/></text:span><text:span text:style-name="T479">附簽收之領據及居留證影本（若無居留證請附護照影本）</text:span><text:span text:style-name="T480">。</text:span></text:p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領款人姓名</text:p>
            <text:p text:style-name="P485"><text:span text:style-name="T486">(</text:span><text:span text:style-name="T487">Name</text:span><text:span text:style-name="T488">)</text:span></text:p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<text:span text:style-name="T493">事由或會議名稱</text:span><text:span text:style-name="T494">(</text:span><text:span text:style-name="T495">Event</text:span><text:span text:style-name="T496">/</text:span><text:span text:style-name="T497">Conference Name</text:span><text:span text:style-name="T498">)</text:span>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2">
            <text:p text:style-name="P504">費用別</text:p>
            <text:p text:style-name="P505"><text:span text:style-name="T506">(</text:span><text:span text:style-name="T507">Payment Type</text:span><text:span text:style-name="T508">)</text:span></text:p>
          </table:table-cell>
          <table:covered-table-cell/>
          <table:table-cell table:style-name="TableCell509" table:number-columns-spanned="6">
            <text:p text:style-name="P510"><text:span text:style-name="T511">□鐘點費</text:span><text:span text:style-name="T512">(L</text:span><text:span text:style-name="T513">ecturing pay)</text:span><text:span text:style-name="T514"><text:s text:c="5"/></text:span><text:span text:style-name="T515"><text:s text:c="6"/></text:span></text:p>
            <text:p text:style-name="P516"><text:span text:style-name="T517">□主持費</text:span><text:span text:style-name="T518">(</text:span><text:span text:style-name="T519">Hosting pay</text:span><text:span text:style-name="T520">)</text:span><text:span text:style-name="T521"><text:s text:c="3"/></text:span><text:span text:style-name="T522">　　</text:span></text:p>
            <text:p text:style-name="P523"><text:span text:style-name="T524">□稿費</text:span><text:span text:style-name="T525">(Manuscript pay)</text:span><text:span text:style-name="T526"><text:s text:c="4"/></text:span></text:p>
            <text:p text:style-name="P527"><text:span text:style-name="T528">□工作費</text:span><text:span text:style-name="T529">(</text:span><text:span text:style-name="T530">Working<text:s/></text:span><text:span text:style-name="T531">pay)</text:span><text:span text:style-name="T5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□出席費</text:span><text:span text:style-name="T536">(</text:span><text:span text:style-name="T537">A</text:span><text:span text:style-name="T538">ttendance pay</text:span><text:span text:style-name="T539">)</text:span><text:span text:style-name="T540"><text:s/></text:span></text:p>
            <text:p text:style-name="P541"><text:span text:style-name="T542">□兼任助理費</text:span><text:span text:style-name="T543">(</text:span><text:span text:style-name="T544">A</text:span><text:span text:style-name="T545">ssistant</text:span><text:span text:style-name="T546"><text:s/>pay)</text:span></text:p>
            <text:p text:style-name="P547"><text:span text:style-name="T548">□審查費</text:span><text:span text:style-name="T549">(</text:span><text:span text:style-name="T550">Review pay</text:span><text:span text:style-name="T551">)</text:span></text:p>
            <text:p text:style-name="P552"><text:span text:style-name="T553">□其</text:span><text:span text:style-name="T554">他</text:span><text:span text:style-name="T555">(Other)</text:span><text:span text:style-name="T556"><text:s/></text:span><text:span text:style-name="T557">　　 <text:s text:c="5"/>　</text:span><text:span text:style-name="T558">　</text:span><text:span text:style-name="T559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><text:span text:style-name="T562">□評審費</text:span><text:span text:style-name="T563">(</text:span><text:span text:style-name="T564">A</text:span><text:span text:style-name="T565">ssessment pay</text:span><text:span text:style-name="T566">)</text:span><text:span text:style-name="T567"><text:s/>□獎金</text:span><text:span text:style-name="T568">(</text:span><text:span text:style-name="T569">B</text:span><text:span text:style-name="T570">onus</text:span><text:span text:style-name="T571">)</text:span><text:span text:style-name="T572"><text:s/></text:span></text:p>
            <text:p text:style-name="P573"><text:span text:style-name="T574">□工讀金</text:span><text:span text:style-name="T575">(</text:span><text:span text:style-name="T576">Work-study</text:span><text:span text:style-name="T577"><text:s/>pay)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 table:number-columns-spanned="2" table:number-rows-spanned="2">
            <text:p text:style-name="P582">金額</text:p>
            <text:p text:style-name="P583"><text:span text:style-name="T584">(T</text:span><text:span text:style-name="T585">otal<text:s/></text:span><text:span text:style-name="T586">A</text:span><text:span text:style-name="T587">mount)</text:span></text:p>
          </table:table-cell>
          <table:covered-table-cell/>
          <table:table-cell table:style-name="TableCell588" table:number-columns-spanned="14" table:number-rows-spanned="2">
            <text:p text:style-name="P589">新臺幣(NT$)</text:p>
            <text:p text:style-name="P590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 table:number-rows-spanned="4">
            <text:p text:style-name="P592">代扣款項</text:p>
          </table:table-cell>
          <table:covered-table-cell/>
          <table:table-cell table:style-name="TableCell593" table:number-columns-spanned="2">
            <text:p text:style-name="P594">所得稅</text:p>
          </table:table-cell>
          <table:covered-table-cell/>
          <table:table-cell table:style-name="TableCell595" table:number-columns-spanned="2">
            <text:p text:style-name="P596">補充保費</text:p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3" table:number-rows-spanned="2">
            <text:p text:style-name="P609">上列款項</text:p>
            <text:p text:style-name="P610"><text:span text:style-name="T611">已</text:span><text:span text:style-name="T612">如數領訖</text:span></text:p>
          </table:table-cell>
          <table:covered-table-cell/>
          <table:covered-table-cell/>
          <table:table-cell table:style-name="TableCell613" table:number-columns-spanned="2" table:number-rows-spanned="2">
            <text:p text:style-name="P614">領款人簽章</text:p>
            <text:p text:style-name="P615"><text:span text:style-name="T616">(Signature)</text:span></text:p>
          </table:table-cell>
          <table:covered-table-cell/>
          <table:table-cell table:style-name="TableCell617" table:number-columns-spanned="11" table:number-rows-spanned="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勞保費</text:p>
          </table:table-cell>
          <table:covered-table-cell/>
          <table:table-cell table:style-name="TableCell622" table:number-columns-spanned="2">
            <text:p text:style-name="P623">健保費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4">
            <text:p text:style-name="P637"><text:span text:style-name="T638">身分證統一編號(居留證號)</text:span><text:span text:style-name="T639"><text:s/></text:span><text:span text:style-name="T640">(ID. NO.)</text:span>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地址</text:p>
            <text:p text:style-name="P665"><text:span text:style-name="T666">(</text:span><text:span text:style-name="T667">A</text:span><text:span text:style-name="T668">ddress</text:span><text:span text:style-name="T669">)</text:span></text:p>
          </table:table-cell>
          <table:table-cell table:style-name="TableCell670" table:number-columns-spanned="21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連絡電話</text:p>
            <text:p text:style-name="P676"><text:span text:style-name="T677">(Tel)</text:span></text:p>
          </table:table-cell>
          <table:table-cell table:style-name="TableCell678" table:number-columns-spanned="12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><text:span text:style-name="T682">年</text:span><text:span text:style-name="T683"><text:s text:c="6"/></text:span><text:span text:style-name="T684">月</text:span><text:span text:style-name="T685"><text:s text:c="5"/></text:span><text:span text:style-name="T686">日</text:span></text:p>
            <text:p text:style-name="P687"><text:span text:style-name="T688"><text:s text:c="2"/></text:span><text:span text:style-name="T689"><text:s text:c="7"/></text:span><text:span text:style-name="T690">(Y)</text:span><text:span text:style-name="T691"><text:s/></text:span><text:span text:style-name="T692"><text:s text:c="3"/></text:span><text:span text:style-name="T693"><text:s text:c="2"/></text:span><text:span text:style-name="T694"><text:s/></text:span><text:span text:style-name="T695"><text:s/></text:span><text:span text:style-name="T696">(M)</text:span><text:span text:style-name="T697"><text:s text:c="2"/></text:span><text:span text:style-name="T698"><text:s/></text:span><text:span text:style-name="T699"><text:s text:c="4"/></text:span><text:span text:style-name="T700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22">
            <text:p text:style-name="P704"><text:span text:style-name="T705">※</text:span><text:span text:style-name="T706">本表單蒐集之個人資料，僅限於</text:span><text:span text:style-name="T707">會計與相關服務</text:span><text:span text:style-name="T708">目的使用，非經當事人同意，絕不轉做其他用途。個資告知聲明請參考：</text:span><text:span text:style-name="T709">https://www.chihlee.edu.tw/p/404-1000-55576.php?Lang=zh-tw</text:span></text:p>
            <text:p text:style-name="P710">※未在本校投保且具領之薪資所得達$29,500元者，請代扣2.11%健保補充保費</text:p>
            <text:p text:style-name="內文"><text:span text:style-name="T711">※</text:span><text:span text:style-name="T712">非本國</text:span><text:span text:style-name="T713">籍人士請確認</text:span><text:span text:style-name="T714">當年度是否在中華民國境內居住滿183天：</text:span><text:span text:style-name="T715">□</text:span><text:span text:style-name="T716">是<text:s/></text:span><text:span text:style-name="T717">□</text:span><text:span text:style-name="T718">否 簽章</text:span><text:span text:style-name="T719"><text:s text:c="14"/></text:span><text:span text:style-name="T720"><text:s text:c="3"/></text:span><text:span text:style-name="T721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6-01-02T01:04:00Z</meta:creation-date>
    <dc:date>2026-01-02T01:04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4" meta:row-count="19" meta:non-whitespace-character-count="2314"/>
  </office:meta>
</office:document-meta>
</file>