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9743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Column16" style:family="table-column">
      <style:table-column-properties style:column-width="1.2159in" style:use-optimal-column-width="false"/>
    </style:style>
    <style:style style:name="TableColumn17" style:family="table-column">
      <style:table-column-properties style:column-width="0.8798in" style:use-optimal-column-width="false"/>
    </style:style>
    <style:style style:name="TableColumn18" style:family="table-column">
      <style:table-column-properties style:column-width="0.3326in" style:use-optimal-column-width="false"/>
    </style:style>
    <style:style style:name="TableColumn19" style:family="table-column">
      <style:table-column-properties style:column-width="1.2125in" style:use-optimal-column-width="false"/>
    </style:style>
    <style:style style:name="TableColumn20" style:family="table-column">
      <style:table-column-properties style:column-width="1.2215in" style:use-optimal-column-width="false"/>
    </style:style>
    <style:style style:name="Table13" style:family="table">
      <style:table-properties style:width="7.2743in" fo:margin-left="0in" table:align="left"/>
    </style:style>
    <style:style style:name="TableRow21" style:family="table-row">
      <style:table-row-properties style:min-row-height="0.520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81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ableRow35" style:family="table-row">
      <style:table-row-properties style:min-row-height="0.438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4354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388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4944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70" style:family="table-row">
      <style:table-row-properties style:min-row-height="0.5152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92" style:family="table-row">
      <style:table-row-properties style:min-row-height="0.4527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9597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9743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121" style:family="table">
      <style:table-properties style:width="7.2743in" fo:margin-left="0in" table:align="left"/>
    </style:style>
    <style:style style:name="TableRow129" style:family="table-row">
      <style:table-row-properties style:min-row-height="0.4895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新細明體" style:font-name-asian="新細明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Row135" style:family="table-row">
      <style:table-row-properties style:min-row-height="0.559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50" style:family="table-row">
      <style:table-row-properties style:min-row-height="0.55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65" style:family="table-row">
      <style:table-row-properties style:min-row-height="0.559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559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559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559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25" style:family="table-row">
      <style:table-row-properties style:min-row-height="0.559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40" style:family="table-row">
      <style:table-row-properties style:min-row-height="0.559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55" style:family="table-row">
      <style:table-row-properties style:min-row-height="0.559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559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285" style:family="table-row">
      <style:table-row-properties style:min-row-height="0.559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left="0.0215in" fo:text-indent="0.021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olumn300" style:family="table-column">
      <style:table-column-properties style:column-width="7.2743in" style:use-optimal-column-width="false"/>
    </style:style>
    <style:style style:name="Table299" style:family="table">
      <style:table-properties style:width="7.2743in" fo:margin-left="0in" table:align="left"/>
    </style:style>
    <style:style style:name="TableRow301" style:family="table-row">
      <style:table-row-properties style:min-row-height="0.375in"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4062in" fo:text-indent="-0.406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ableRow309" style:family="table-row">
      <style:table-row-properties style:min-row-height="0.375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125in" fo:line-height="0.3055in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margin-top="0.125in" fo:line-height="0.3055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23" style:parent-style-name="內文" style:family="paragraph">
      <style:paragraph-properties fo:margin-top="0.125in" fo:line-height="0.3055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1" style:parent-style-name="內文" style:family="paragraph">
      <style:paragraph-properties fo:margin-top="0.125in" fo:line-height="0.3055in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Times New Roman" style:font-name-asian="標楷體" fo:font-size="14pt" style:font-size-asian="14pt"/>
    </style:style>
    <style:style style:name="T344" style:parent-style-name="預設段落字型" style:family="text">
      <style:text-properties style:font-name="Times New Roman" style:font-name-asian="標楷體" fo:font-size="14pt" style:font-size-asian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4pt" style:font-size-asian="14pt"/>
    </style:style>
    <style:style style:name="P34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Times New Roman" style:font-name-asian="標楷體" fo:font-size="14pt" style:font-size-asian="14pt"/>
    </style:style>
    <style:style style:name="P349" style:parent-style-name="內文" style:family="paragraph">
      <style:text-properties style:font-name="Times New Roman" style:font-name-asian="標楷體" fo:font-size="14pt" style:font-size-asian="14pt"/>
    </style:style>
    <style:style style:name="P350" style:parent-style-name="內文" style:family="paragraph">
      <style:text-properties style:font-name="Times New Roman" style:font-name-asian="標楷體" fo:font-size="14pt" style:font-size-asian="14pt"/>
    </style:style>
    <style:style style:name="P351" style:parent-style-name="內文" style:family="paragraph">
      <style:text-properties style:font-name="Times New Roman" style:font-name-asian="標楷體" fo:font-size="14pt" style:font-size-asian="14pt"/>
    </style:style>
    <style:style style:name="P352" style:parent-style-name="內文" style:family="paragraph">
      <style:text-properties style:font-name="Times New Roman" style:font-name-asian="標楷體" fo:font-size="14pt" style:font-size-asian="14pt"/>
    </style:style>
    <style:style style:name="TableColumn354" style:family="table-column">
      <style:table-column-properties style:column-width="7.2743in" style:use-optimal-column-width="false"/>
    </style:style>
    <style:style style:name="Table353" style:family="table">
      <style:table-properties style:width="7.2743in" fo:margin-left="0in" table:align="left"/>
    </style:style>
    <style:style style:name="TableRow355" style:family="table-row">
      <style:table-row-properties style:min-row-height="0.4298in"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fo:font-size="14pt" style:font-size-asian="14pt"/>
    </style:style>
    <style:style style:name="T358" style:parent-style-name="預設段落字型" style:family="text">
      <style:text-properties style:font-name="新細明體" style:font-name-asian="新細明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ableRow363" style:family="table-row">
      <style:table-row-properties style:min-row-height="0.3263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8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olumn389" style:family="table-column">
      <style:table-column-properties style:column-width="1.1708in" style:use-optimal-column-width="false"/>
    </style:style>
    <style:style style:name="TableColumn390" style:family="table-column">
      <style:table-column-properties style:column-width="6.1034in" style:use-optimal-column-width="false"/>
    </style:style>
    <style:style style:name="Table388" style:family="table">
      <style:table-properties style:width="7.2743in" fo:margin-left="0in" table:align="left"/>
    </style:style>
    <style:style style:name="TableRow391" style:family="table-row">
      <style:table-row-properties style:min-row-height="0.375in" style:use-optimal-row-height="false"/>
    </style:style>
    <style:style style:name="TableCell3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ableColumn405" style:family="table-column">
      <style:table-column-properties style:column-width="1.818in" style:use-optimal-column-width="false"/>
    </style:style>
    <style:style style:name="TableColumn406" style:family="table-column">
      <style:table-column-properties style:column-width="1.8187in" style:use-optimal-column-width="false"/>
    </style:style>
    <style:style style:name="TableColumn407" style:family="table-column">
      <style:table-column-properties style:column-width="1.8187in" style:use-optimal-column-width="false"/>
    </style:style>
    <style:style style:name="TableColumn408" style:family="table-column">
      <style:table-column-properties style:column-width="1.8187in" style:use-optimal-column-width="false"/>
    </style:style>
    <style:style style:name="Table404" style:family="table">
      <style:table-properties style:width="7.2743in" fo:margin-left="0in" table:align="left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fo:font-size="14pt" style:font-size-asian="14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375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375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justify" fo:margin-left="0.6in" fo:text-indent="-0.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text-align="justify" fo:margin-left="0.6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text-align="justify" fo:margin-left="0.6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text-align="justify" fo:margin-left="0.6333in" fo:text-indent="-0.133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內文" style:family="paragraph">
      <style:text-properties style:font-name="Times New Roman" style:font-name-asian="標楷體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內文" style:family="paragraph">
      <style:text-properties style:font-name="Times New Roman" style:font-name-asian="標楷體"/>
    </style:style>
    <style:style style:name="P45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致理科技大學</text:span><text:span text:style-name="T5"><text:s/></text:span><text:span text:style-name="T6">深碗課程</text:span><text:span text:style-name="T7">申請書</text:span><text:span text:style-name="T8">(</text:span><text:span text:style-name="T9">範例</text:span><text:span text:style-name="T10">)</text:span><text:span text:style-name="T11"><text:s text:c="2"/></text:span><text:span text:style-name="T12">109.08.18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內文"><text:span text:style-name="T23">深碗課程名稱：</text:span><text:span text:style-name="T24">婚慶活動管理實務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課程型態：</text:span><text:span text:style-name="T28"><text:s/></text:span><text:span text:style-name="T29">彈性課程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內文"><text:span text:style-name="T32">課程英文名稱</text:span><text:span text:style-name="T33">：</text:span><text:span text:style-name="T34">Wedding Event Managemen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內文"><text:span text:style-name="T37">學分學程名稱：</text:span><text:span text:style-name="T38">幸福產業婚慶服務經營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開課教師：</text:span><text:span text:style-name="T43"><text:s/></text:span><text:span text:style-name="T44">老師</text:span><text:span text:style-name="T45">1</text:span><text:span text:style-name="T46">、老師</text:span><text:span text:style-name="T47">2</text:span><text:span text:style-name="T48">、老師</text:span><text:span text:style-name="T4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一</text:span><text:span text:style-name="T54">、</text:span><text:span text:style-name="T55">課程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制</text:p>
          </table:table-cell>
          <table:table-cell table:style-name="TableCell59">
            <text:p text:style-name="P60">科系/年級/班級</text:p>
          </table:table-cell>
          <table:table-cell table:style-name="TableCell61">
            <text:p text:style-name="P62">學分數</text:p>
          </table:table-cell>
          <table:table-cell table:style-name="TableCell63" table:number-columns-spanned="2">
            <text:p text:style-name="P64">課程選別</text:p>
          </table:table-cell>
          <table:covered-table-cell/>
          <table:table-cell table:style-name="TableCell65">
            <text:p text:style-name="P66">開課期別：</text:p>
            <text:p text:style-name="P67">(暑/上/下)</text:p>
          </table:table-cell>
          <table:table-cell table:style-name="TableCell68">
            <text:p text:style-name="P69">人數上/下限</text:p>
          </table:table-cell>
        </table:table-row>
        <table:table-row table:style-name="TableRow70">
          <table:table-cell table:style-name="TableCell71">
            <text:p text:style-name="P72">日四技</text:p>
          </table:table-cell>
          <table:table-cell table:style-name="TableCell73">
            <text:p text:style-name="P74"><text:span text:style-name="T75">商管學院</text:span><text:span text:style-name="T76">/</text:span><text:span text:style-name="T77">1</text:span><text:span text:style-name="T78">/</text:span></text:p>
            <text:p text:style-name="P79"><text:span text:style-name="T80">商管學院一</text:span><text:span text:style-name="T81">A</text:span></text:p>
          </table:table-cell>
          <table:table-cell table:style-name="TableCell82">
            <text:p text:style-name="P83">6</text:p>
          </table:table-cell>
          <table:table-cell table:style-name="TableCell84" table:number-columns-spanned="2">
            <text:p text:style-name="P85"><text:span text:style-name="T86">學程</text:span><text:span text:style-name="T87">必修</text:span></text:p>
          </table:table-cell>
          <table:covered-table-cell/>
          <table:table-cell table:style-name="TableCell88">
            <text:p text:style-name="P89">110上/下</text:p>
          </table:table-cell>
          <table:table-cell table:style-name="TableCell90">
            <text:p text:style-name="P91">58/30</text:p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二</text:span><text:span text:style-name="T96">、</text:span><text:span text:style-name="T97">教學目標</text:span><text:span text:style-name="T98">與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7">
            <text:p text:style-name="P131"><text:span text:style-name="T132">三</text:span><text:span text:style-name="T133">、</text:span><text:span text:style-name="T134">課程大綱與課程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課程單元</text:p>
          </table:table-cell>
          <table:table-cell table:style-name="TableCell138">
            <text:p text:style-name="P139">單元大綱</text:p>
          </table:table-cell>
          <table:table-cell table:style-name="TableCell140">
            <text:p text:style-name="P141">總時數　　　</text:p>
          </table:table-cell>
          <table:table-cell table:style-name="TableCell142">
            <text:p text:style-name="P143">固定面授</text:p>
          </table:table-cell>
          <table:table-cell table:style-name="TableCell144">
            <text:p text:style-name="P145">彈性面授</text:p>
          </table:table-cell>
          <table:table-cell table:style-name="TableCell146">
            <text:p text:style-name="P147">企業見習</text:p>
          </table:table-cell>
          <table:table-cell table:style-name="TableCell148">
            <text:p text:style-name="P149">評量方式</text:p>
          </table:table-cell>
        </table:table-row>
        <table:table-row table:style-name="TableRow150">
          <table:table-cell table:style-name="TableCell151">
            <text:p text:style-name="P152">緒論</text:p>
          </table:table-cell>
          <table:table-cell table:style-name="TableCell153">
            <text:p text:style-name="P154">商業模式…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測驗、書面報告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預計時數總計</text:span></text:p>
          </table:table-cell>
          <table:covered-table-cell/>
          <table:table-cell table:style-name="TableCell289">
            <text:p text:style-name="P290">108</text:p>
          </table:table-cell>
          <table:table-cell table:style-name="TableCell291">
            <text:p text:style-name="P292">54</text:p>
          </table:table-cell>
          <table:table-cell table:style-name="TableCell293">
            <text:p text:style-name="P294">54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四</text:span><text:span text:style-name="T305">、實施創新教學模式或創新教材所需行政支援</text:span><text:span text:style-name="T306">(</text:span><text:span text:style-name="T307">必填</text:span><text:span text:style-name="T308">)</text:span></text:p>
          </table:table-cell>
        </table:table-row>
        <table:table-row table:style-name="TableRow309">
          <table:table-cell table:style-name="TableCell310">
            <text:p text:style-name="P311"><text:span text:style-name="T312">排課指定時段</text:span><text:span text:style-name="T313">：</text:span></text:p>
            <text:p text:style-name="P314">□無須指定時段</text:p>
            <text:p text:style-name="P315"><text:span text:style-name="T316">□星期</text:span><text:span text:style-name="T317">二</text:span><text:span text:style-name="T318">、三、四</text:span><text:span text:style-name="T319">下午 (星期________) <text:s/></text:span><text:span text:style-name="T320">第</text:span><text:span text:style-name="T321">56789</text:span><text:span text:style-name="T322">節</text:span></text:p>
            <text:p text:style-name="P323"><text:span text:style-name="T324">□星期</text:span><text:span text:style-name="T325">五</text:span><text:span text:style-name="T326">上午</text:span><text:span text:style-name="T327"><text:s text:c="2"/></text:span><text:span text:style-name="T328">第</text:span><text:span text:style-name="T329">1234</text:span><text:span text:style-name="T330">節</text:span></text:p>
            <text:p text:style-name="P331"><text:span text:style-name="T332">排課指定教室</text:span><text:span text:style-name="T333">：□</text:span><text:span text:style-name="T334">專業教室</text:span><text:span text:style-name="T335"><text:s text:c="3"/></text:span><text:span text:style-name="T336">□</text:span><text:span text:style-name="T337">大班教室</text:span><text:span text:style-name="T338"><text:s text:c="4"/></text:span><text:span text:style-name="T339">□</text:span><text:span text:style-name="T340">一般教室</text:span><text:span text:style-name="T341"><text:s text:c="4"/></text:span><text:span text:style-name="T342">□</text:span><text:span text:style-name="T343">電腦教室</text:span><text:span text:style-name="T344">(</text:span><text:span text:style-name="T345">E71</text:span><text:span text:style-name="T346">)</text:span></text:p>
            <text:p text:style-name="P347">其他(請自行填寫)：</text:p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內文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內文"><text:span text:style-name="T357">五</text:span><text:span text:style-name="T358">、</text:span><text:span text:style-name="T359">預期學生學習成果之評估與具體展現方式</text:span><text:span text:style-name="T360">(</text:span><text:span text:style-name="T361">必填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□專題報告完成篇數：</text:p>
            <text:p text:style-name="P366"><text:span text:style-name="T367">□證照輔導名稱： <text:s text:c="8"/>張數：</text:span></text:p>
            <text:p text:style-name="P368"><text:span text:style-name="T369">□e 化教材類型： <text:s text:c="8"/>份數：</text:span></text:p>
            <text:p text:style-name="P370">□競賽輔導名稱： <text:s text:c="8"/>組數：</text:p>
            <text:p text:style-name="P371">□個案討論與製作件數：<text:s text:c="2"/></text:p>
            <text:p text:style-name="P372">□企劃案製作件數：</text:p>
            <text:p text:style-name="P373">□其他</text:p>
            <text:p text:style-name="P374"><text:span text:style-name="T375">請以條列式說明</text:span><text:span text:style-name="T376"><text:s/>KPI (</text:span><text:span text:style-name="T377">範例如下</text:span><text:span text:style-name="T378">)</text:span></text:p>
            <text:p text:style-name="P379">1.<text:s/>以學習成果，學生組隊參加相關遊程設計或專題製作競賽(預計報名2組)</text:p>
            <text:p text:style-name="P380">2.<text:s/>學習獎勵旅遊基本理論架構，再透過體驗活動翻轉設計，提升獎勵旅遊領域之</text:p>
            <text:p text:style-name="P381"><text:s text:c="2"/>專業度及未來實務經驗</text:p>
            <text:p text:style-name="P382">3.<text:s/>成果發表會</text:p>
            <text:p text:style-name="P383">4.<text:s/>實物成品：新聞稿、影音作品、活動設計、衍生性商品</text:p>
            <text:p text:style-name="P384">5.<text:s/>實務應用：實作體驗活動1場、記者會/成果發表會1場，將學生的作品行銷出去</text:p>
            <text:p text:style-name="P385"/>
            <text:p text:style-name="P386"/>
            <text:p text:style-name="P387"/>
          </table:table-cell>
        </table:table-row>
      </table:table>
      <text:p text:style-name="內文"/>
      <text:p text:style-name="內文"/>
      <text:p text:style-name="內文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無間距"><text:span text:style-name="T393">院課程委員會審查結果</text:span></text:p>
          </table:table-cell>
          <table:table-cell table:style-name="TableCell394">
            <text:p text:style-name="內文"><text:span text:style-name="T395">□</text:span><text:span text:style-name="T396">通過</text:span><text:span text:style-name="T397"><text:s text:c="2"/></text:span><text:span text:style-name="T398">□修正後通過</text:span></text:p>
            <text:p text:style-name="內文"><text:span text:style-name="T399">民國　　年　　月　　日　　學年度第　 <text:s/>學期</text:span><text:span text:style-name="T400"><text:s/></text:span><text:span text:style-name="T401">院課程委員會</text:span><text:span text:style-name="T402">議</text:span><text:span text:style-name="T403">通過</text:span></text:p>
          </table:table-cell>
        </table:table-row>
      </table:table>
      <text:p text:style-name="內文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深碗課程申請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學程召集人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系主任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院學分學程中心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院長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校學分學程中心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【註】</text:span><text:span text:style-name="T438">1.</text:span><text:span text:style-name="T439">申請時間：請</text:span><text:span text:style-name="T440">注意各</text:span><text:span text:style-name="T441">學</text:span><text:span text:style-name="T442">院</text:span><text:span text:style-name="T443">課程委員會開會時間並於</text:span><text:span text:style-name="T444">該日期前提出申請。</text:span></text:p>
      <text:p text:style-name="P445">2.申請程序：</text:p>
      <text:p text:style-name="P446"><text:s text:c="2"/>申請人檢具資料→院課程委員會審議→學分學程發展小組會議審議→校課程委員會核備→</text:p>
      <text:p text:style-name="P447"><text:span text:style-name="T448"><text:s text:c="2"/></text:span><text:span text:style-name="T449">教務</text:span><text:span text:style-name="T450">會議核備</text:span><text:span text:style-name="T451">。</text:span></text:p>
      <text:p text:style-name="P452"/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0-08-18T08:29:00Z</meta:creation-date>
    <dc:date>2020-08-18T08:29:00Z</dc:date>
    <meta:print-date>2020-08-18T05:51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547" meta:character-count="1092" meta:row-count="31" meta:non-whitespace-character-count="569"/>
  </office:meta>
</office:document-meta>
</file>