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2" style:family="table-column">
      <style:table-column-properties style:column-width="3.8402in" style:use-optimal-column-width="false"/>
    </style:style>
    <style:style style:name="TableColumn13" style:family="table-column">
      <style:table-column-properties style:column-width="3.4437in" style:use-optimal-column-width="false"/>
    </style:style>
    <style:style style:name="Table11" style:family="table">
      <style:table-properties style:width="7.284in" style:rel-width="103.1%" fo:margin-left="-0.2076in" table:align="left"/>
    </style:style>
    <style:style style:name="TableRow14" style:family="table-row">
      <style:table-row-properties style:min-row-height="0.357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TableRow19" style:family="table-row">
      <style:table-row-properties style:min-row-height="0.3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59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7.2847in"/>
    </style:style>
    <style:style style:name="Table45" style:family="table">
      <style:table-properties style:width="7.2847in" fo:margin-left="-0.207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ableColumn57" style:family="table-column">
      <style:table-column-properties style:column-width="0.584in"/>
    </style:style>
    <style:style style:name="TableColumn58" style:family="table-column">
      <style:table-column-properties style:column-width="1.9763in"/>
    </style:style>
    <style:style style:name="TableColumn59" style:family="table-column">
      <style:table-column-properties style:column-width="2.3618in"/>
    </style:style>
    <style:style style:name="TableColumn60" style:family="table-column">
      <style:table-column-properties style:column-width="1.2729in"/>
    </style:style>
    <style:style style:name="TableColumn61" style:family="table-column">
      <style:table-column-properties style:column-width="1.0826in"/>
    </style:style>
    <style:style style:name="Table56" style:family="table">
      <style:table-properties style:width="7.2777in" fo:margin-left="-0.2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75in" fo:margin-bottom="0.075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75in" fo:margin-bottom="0.075in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75in" fo:margin-bottom="0.075in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75in" fo:margin-bottom="0.075in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75in" fo:margin-bottom="0.075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75in" fo:margin-bottom="0.075in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75in" fo:margin-bottom="0.075in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75in" fo:margin-bottom="0.075in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75in" fo:margin-bottom="0.075in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75in" fo:margin-bottom="0.075in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75in" fo:margin-bottom="0.075in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75in" fo:margin-bottom="0.075in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75in" fo:margin-bottom="0.075in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75in" fo:margin-bottom="0.075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75in" fo:margin-bottom="0.075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75in" fo:margin-bottom="0.075in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75in" fo:margin-bottom="0.075in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75in" fo:margin-bottom="0.075in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75in" fo:margin-bottom="0.075in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075in" fo:margin-bottom="0.075in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075in" fo:margin-bottom="0.075in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75in" fo:margin-bottom="0.075in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75in" fo:margin-bottom="0.075in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75in" fo:margin-bottom="0.075in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75in" fo:margin-bottom="0.075in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75in" fo:margin-bottom="0.075in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75in" fo:margin-bottom="0.075in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75in" fo:margin-bottom="0.075in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75in" fo:margin-bottom="0.075in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75in" fo:margin-bottom="0.075in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75in" fo:margin-bottom="0.075in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75in" fo:margin-bottom="0.075in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075in" fo:margin-bottom="0.075in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top="0.075in" fo:margin-bottom="0.075in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13" style:family="table-column">
      <style:table-column-properties style:column-width="7.252in" style:use-optimal-column-width="false"/>
    </style:style>
    <style:style style:name="Table312" style:family="table">
      <style:table-properties style:width="7.252in" style:rel-width="102.64%" fo:margin-left="-0.175in" table:align="left"/>
    </style:style>
    <style:style style:name="TableRow314" style:family="table-row">
      <style:table-row-properties style:min-row-height="0.443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style:font-size-complex="14pt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olumn321" style:family="table-column">
      <style:table-column-properties style:column-width="7.252in" style:use-optimal-column-width="false"/>
    </style:style>
    <style:style style:name="Table320" style:family="table">
      <style:table-properties style:width="7.252in" style:rel-width="102.64%" fo:margin-left="-0.175in" table:align="left"/>
    </style:style>
    <style:style style:name="TableRow322" style:family="table-row">
      <style:table-row-properties style:min-row-height="0.6722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size-complex="14pt"/>
    </style:style>
    <style:style style:name="P328" style:parent-style-name="內文" style:family="paragraph">
      <style:paragraph-properties fo:margin-left="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margin-left="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olumn380" style:family="table-column">
      <style:table-column-properties style:column-width="7.252in" style:use-optimal-column-width="false"/>
    </style:style>
    <style:style style:name="Table379" style:family="table">
      <style:table-properties style:width="7.252in" style:rel-width="102.64%" fo:margin-left="-0.175in" table:align="left"/>
    </style:style>
    <style:style style:name="TableRow381" style:family="table-row">
      <style:table-row-properties style:min-row-height="0.6722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P39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406" style:family="table-column">
      <style:table-column-properties style:column-width="7.252in" style:use-optimal-column-width="false"/>
    </style:style>
    <style:style style:name="Table405" style:family="table">
      <style:table-properties style:width="7.252in" style:rel-width="102.64%" fo:margin-left="-0.175in" table:align="left"/>
    </style:style>
    <style:style style:name="TableRow407" style:family="table-row">
      <style:table-row-properties style:min-row-height="0.672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24" style:parent-style-name="內文" style:family="paragraph">
      <style:text-properties style:font-name-asian="標楷體" fo:font-weight="bold" style:font-weight-asian="bold" fo:color="#000000"/>
    </style:style>
    <style:style style:name="P425" style:parent-style-name="內文" style:family="paragraph">
      <style:text-properties style:font-name-asian="標楷體" fo:font-weight="bold" style:font-weight-asian="bold" fo:color="#000000"/>
    </style:style>
    <style:style style:name="P426" style:parent-style-name="內文" style:family="paragraph">
      <style:text-properties style:font-name-asian="標楷體" fo:font-weight="bold" style:font-weight-asian="bold" fo:color="#000000"/>
    </style:style>
    <style:style style:name="P427" style:parent-style-name="內文" style:family="paragraph">
      <style:text-properties style:font-name-asian="標楷體" fo:font-weight="bold" style:font-weight-asian="bold" fo:color="#000000"/>
    </style:style>
    <style:style style:name="P428" style:parent-style-name="內文" style:family="paragraph">
      <style:text-properties style:font-name-asian="標楷體" fo:font-weight="bold" style:font-weight-asian="bold" fo:color="#000000"/>
    </style:style>
    <style:style style:name="P429" style:parent-style-name="內文" style:family="paragraph">
      <style:text-properties style:font-name-asian="標楷體" fo:font-weight="bold" style:font-weight-asian="bold" fo:color="#000000"/>
    </style:style>
    <style:style style:name="P430" style:parent-style-name="內文" style:family="paragraph">
      <style:text-properties style:font-name-asian="標楷體" fo:font-weight="bold" style:font-weight-asian="bold" fo:color="#000000"/>
    </style:style>
    <style:style style:name="P431" style:parent-style-name="內文" style:family="paragraph">
      <style:text-properties style:font-name-asian="標楷體" fo:font-weight="bold" style:font-weight-asian="bold" fo:color="#000000"/>
    </style:style>
    <style:style style:name="P432" style:parent-style-name="內文" style:family="paragraph">
      <style:text-properties style:font-name-asian="標楷體" fo:font-weight="bold" style:font-weight-asian="bold" fo:color="#000000"/>
    </style:style>
    <style:style style:name="TableColumn434" style:family="table-column">
      <style:table-column-properties style:column-width="7.2777in"/>
    </style:style>
    <style:style style:name="Table433" style:family="table">
      <style:table-properties style:width="7.2777in" fo:margin-left="-0.2006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fo:font-weight="bold" style:font-weight-asian="bold" style:font-size-complex="14pt"/>
    </style:style>
    <style:style style:name="T438" style:parent-style-name="預設段落字型" style:family="text">
      <style:text-properties style:font-name-asian="標楷體" fo:font-weight="bold" style:font-weight-asian="bold" style:font-size-complex="14pt"/>
    </style:style>
    <style:style style:name="T439" style:parent-style-name="預設段落字型" style:family="text">
      <style:text-properties style:font-name-asian="標楷體" fo:font-weight="bold" style:font-weight-asian="bold" style:font-size-complex="14pt"/>
    </style:style>
    <style:style style:name="T440" style:parent-style-name="預設段落字型" style:family="text">
      <style:text-properties style:font-name-asian="標楷體" fo:font-weight="bold" style:font-weight-asian="bold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size-complex="14pt"/>
    </style:style>
    <style:style style:name="TableColumn445" style:family="table-column">
      <style:table-column-properties style:column-width="1.4701in"/>
    </style:style>
    <style:style style:name="TableColumn446" style:family="table-column">
      <style:table-column-properties style:column-width="5.8076in"/>
    </style:style>
    <style:style style:name="Table444" style:family="table">
      <style:table-properties style:width="7.2777in" fo:margin-left="-0.2006in" table:align="left"/>
    </style:style>
    <style:style style:name="TableRow447" style:family="table-row">
      <style:table-row-properties style:min-row-height="0.4138in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ListParagraph1" style:family="paragraph">
      <style:paragraph-properties fo:widows="2" fo:orphans="2" fo:text-align="justify" fo:line-height="0.2777in" fo:margin-left="0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font-size-complex="14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53" style:family="table-row">
      <style:table-row-properties style:min-row-height="0.4888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ListParagraph1" style:family="paragraph">
      <style:paragraph-properties fo:widows="2" fo:orphans="2" fo:text-align="justify" fo:line-height="0.2777in" fo:margin-left="0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59" style:family="table-row">
      <style:table-row-properties style:min-row-height="0.4888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ListParagraph1" style:family="paragraph">
      <style:paragraph-properties fo:widows="2" fo:orphans="2" fo:text-align="justify" fo:line-height="0.2777in" fo:margin-left="0in">
        <style:tab-stops/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5" style:family="table-row">
      <style:table-row-properties style:min-row-height="0.4888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ListParagraph1" style:family="paragraph">
      <style:paragraph-properties fo:widows="2" fo:orphans="2" fo:text-align="justify" fo:line-height="0.2777in" fo:margin-left="0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size-complex="14pt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/></text:span><text:span text:style-name="T5">深碗</text:span><text:span text:style-name="T6">課程</text:span><text:span text:style-name="T7"><text:s/></text:span><text:span text:style-name="T8">成果檢附資料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深碗課程名稱：</text:p>
          </table:table-cell>
          <table:table-cell table:style-name="TableCell17">
            <text:p text:style-name="P18">課程型態：□彈性課程<text:s/>□一般課程</text:p>
          </table:table-cell>
        </table:table-row>
        <table:table-row table:style-name="TableRow19">
          <table:table-cell table:style-name="TableCell20">
            <text:p text:style-name="P21">學分數／時數：</text:p>
          </table:table-cell>
          <table:table-cell table:style-name="TableCell22">
            <text:p text:style-name="P23">學程必選修：□必修<text:s/>□選修</text:p>
          </table:table-cell>
        </table:table-row>
        <table:table-row table:style-name="TableRow24">
          <table:table-cell table:style-name="TableCell25" table:number-columns-spanned="2">
            <text:p text:style-name="P26">授課教師：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上課時間：每週</text:span><text:span text:style-name="T31">　</text:span><text:span text:style-name="T32"><text:s/></text:span><text:span text:style-name="T33">　　</text:span><text:span text:style-name="T34">，第</text:span><text:span text:style-name="T35">　</text:span><text:span text:style-name="T36"><text:s text:c="2"/></text:span><text:span text:style-name="T37">　</text:span><text:span text:style-name="T38">節</text:span><text:span text:style-name="T39">～</text:span><text:span text:style-name="T40">第</text:span><text:span text:style-name="T41">　</text:span><text:span text:style-name="T42"><text:s text:c="2"/></text:span><text:span text:style-name="T43">　</text:span><text:span text:style-name="T44">節</text:span></text:p>
          </table:table-cell>
          <table:covered-table-cell/>
        </table:table-row>
      </table:table>
      <text:p text:style-name="內文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內文"><text:span text:style-name="T49">1.</text:span><text:span text:style-name="T50">教學計畫表</text:span><text:span text:style-name="T51">(</text:span><text:span text:style-name="T52">必繳</text:span><text:span text:style-name="T53">)</text:span><text:span text:style-name="T54">，請繳交紙本</text:span><text:span text:style-name="T55">。</text:span></text:p>
          </table:table-cell>
        </table:table-row>
      </table:table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內文"><text:span text:style-name="T64">2.</text:span><text:span text:style-name="T65">課程執行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週次</text:span></text:p>
          </table:table-cell>
          <table:table-cell table:style-name="TableCell70">
            <text:p text:style-name="P71">上課日期／時數／地點</text:p>
          </table:table-cell>
          <table:table-cell table:style-name="TableCell72">
            <text:p text:style-name="P73">教學大綱</text:p>
          </table:table-cell>
          <table:table-cell table:style-name="TableCell74">
            <text:p text:style-name="P75">授課方式</text:p>
          </table:table-cell>
          <table:table-cell table:style-name="TableCell76">
            <text:p text:style-name="P77">師資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P84"><text:span text:style-name="T85">□面授</text:span><text:span text:style-name="T86"><text:s/></text:span><text:span text:style-name="T87">□非面授</text:span></text:p>
          </table:table-cell>
          <table:table-cell table:style-name="TableCell88">
            <text:p text:style-name="P89"><text:span text:style-name="T90">□校內□校外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P97"><text:span text:style-name="T98">□面授</text:span><text:span text:style-name="T99"><text:s/></text:span><text:span text:style-name="T100">□非面授</text:span></text:p>
          </table:table-cell>
          <table:table-cell table:style-name="TableCell101">
            <text:p text:style-name="P102"><text:span text:style-name="T103">□校內□校外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P110"><text:span text:style-name="T111">□面授</text:span><text:span text:style-name="T112"><text:s/></text:span><text:span text:style-name="T113">□非面授</text:span></text:p>
          </table:table-cell>
          <table:table-cell table:style-name="TableCell114">
            <text:p text:style-name="P115"><text:span text:style-name="T116">□校內□校外</text:span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P123"><text:span text:style-name="T124">□面授</text:span><text:span text:style-name="T125"><text:s/></text:span><text:span text:style-name="T126">□非面授</text:span></text:p>
          </table:table-cell>
          <table:table-cell table:style-name="TableCell127">
            <text:p text:style-name="P128"><text:span text:style-name="T129">□校內□校外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<text:span text:style-name="T137">□面授</text:span><text:span text:style-name="T138"><text:s/></text:span><text:span text:style-name="T139">□非面授</text:span></text:p>
          </table:table-cell>
          <table:table-cell table:style-name="TableCell140">
            <text:p text:style-name="P141"><text:span text:style-name="T142">□校內□校外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P149"><text:span text:style-name="T150">□面授</text:span><text:span text:style-name="T151"><text:s/></text:span><text:span text:style-name="T152">□非面授</text:span></text:p>
          </table:table-cell>
          <table:table-cell table:style-name="TableCell153">
            <text:p text:style-name="P154"><text:span text:style-name="T155">□校內□校外</text:span>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P162"><text:span text:style-name="T163">□面授</text:span><text:span text:style-name="T164"><text:s/></text:span><text:span text:style-name="T165">□非面授</text:span></text:p>
          </table:table-cell>
          <table:table-cell table:style-name="TableCell166">
            <text:p text:style-name="P167"><text:span text:style-name="T168">□校內□校外</text:span>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P175"><text:span text:style-name="T176">□面授</text:span><text:span text:style-name="T177"><text:s/></text:span><text:span text:style-name="T178">□非面授</text:span></text:p>
          </table:table-cell>
          <table:table-cell table:style-name="TableCell179">
            <text:p text:style-name="P180"><text:span text:style-name="T181">□校內□校外</text:span>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><text:span text:style-name="T189">□面授</text:span><text:span text:style-name="T190"><text:s/></text:span><text:span text:style-name="T191">□非面授</text:span></text:p>
          </table:table-cell>
          <table:table-cell table:style-name="TableCell192">
            <text:p text:style-name="P193"><text:span text:style-name="T194">□校內□校外</text:span>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P201"><text:span text:style-name="T202">□面授</text:span><text:span text:style-name="T203"><text:s/></text:span><text:span text:style-name="T204">□非面授</text:span></text:p>
          </table:table-cell>
          <table:table-cell table:style-name="TableCell205">
            <text:p text:style-name="P206"><text:span text:style-name="T207">□校內□校外</text:span>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P214"><text:span text:style-name="T215">□面授</text:span><text:span text:style-name="T216"><text:s/></text:span><text:span text:style-name="T217">□非面授</text:span></text:p>
          </table:table-cell>
          <table:table-cell table:style-name="TableCell218">
            <text:p text:style-name="P219"><text:span text:style-name="T220">□校內□校外</text:span>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P227"><text:span text:style-name="T228">□面授</text:span><text:span text:style-name="T229"><text:s/></text:span><text:span text:style-name="T230">□非面授</text:span></text:p>
          </table:table-cell>
          <table:table-cell table:style-name="TableCell231">
            <text:p text:style-name="P232"><text:span text:style-name="T233">□校內□校外</text:span>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P240"><text:span text:style-name="T241">□面授</text:span><text:span text:style-name="T242"><text:s/></text:span><text:span text:style-name="T243">□非面授</text:span></text:p>
          </table:table-cell>
          <table:table-cell table:style-name="TableCell244">
            <text:p text:style-name="P245"><text:span text:style-name="T246">□校內□校外</text:span>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P253"><text:span text:style-name="T254">□面授</text:span><text:span text:style-name="T255"><text:s/></text:span><text:span text:style-name="T256">□非面授</text:span></text:p>
          </table:table-cell>
          <table:table-cell table:style-name="TableCell257">
            <text:p text:style-name="P258"><text:span text:style-name="T259">□校內□校外</text:span>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P266"><text:span text:style-name="T267">□面授</text:span><text:span text:style-name="T268"><text:s/></text:span><text:span text:style-name="T269">□非面授</text:span></text:p>
          </table:table-cell>
          <table:table-cell table:style-name="TableCell270">
            <text:p text:style-name="P271"><text:span text:style-name="T272">□校內□校外</text:span>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P279"><text:span text:style-name="T280">□面授</text:span><text:span text:style-name="T281"><text:s/></text:span><text:span text:style-name="T282">□非面授</text:span></text:p>
          </table:table-cell>
          <table:table-cell table:style-name="TableCell283">
            <text:p text:style-name="P284"><text:span text:style-name="T285">□校內□校外</text:span>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P292"><text:span text:style-name="T293">□面授</text:span><text:span text:style-name="T294"><text:s/></text:span><text:span text:style-name="T295">□非面授</text:span></text:p>
          </table:table-cell>
          <table:table-cell table:style-name="TableCell296">
            <text:p text:style-name="P297"><text:span text:style-name="T298">□校內□校外</text:span>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P305"><text:span text:style-name="T306">□面授</text:span><text:span text:style-name="T307"><text:s/></text:span><text:span text:style-name="T308">□非面授</text:span></text:p>
          </table:table-cell>
          <table:table-cell table:style-name="TableCell309">
            <text:p text:style-name="P310"><text:span text:style-name="T311">□校內□校外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3、教師授課時數總計：</text:p>
            <text:p text:style-name="P317">1.____________________老師<text:s/>________小時；<text:s text:c="4"/>2.____________________老師<text:s/>________小時</text:p>
            <text:p text:style-name="P318">3.____________________老師<text:s/>________小時；<text:s text:c="4"/>4.____________________老師<text:s/>________小時</text:p>
            <text:p text:style-name="P319"/>
          </table:table-cell>
        </table:table-row>
      </table:table>
      <text:p text:style-name="內文"/>
      <text:p text:style-name="內文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bookmark-start text:name="OLE_LINK5"/><text:span text:style-name="T325">4、</text:span><text:span text:style-name="T326">執行成果</text:span><text:span text:style-name="T327">成效：</text:span></text:p>
            <text:p text:style-name="P328"><text:bookmark-end text:name="OLE_LINK5"/><text:span text:style-name="T329">(一</text:span><text:span text:style-name="T330">)</text:span><text:span text:style-name="T331">量化成效</text:span><text:span text:style-name="T332">：</text:span></text:p>
            <text:p text:style-name="P333"><text:span text:style-name="T334">□</text:span><text:span text:style-name="T335">證照輔導名稱</text:span><text:span text:style-name="T336">________________</text:span><text:span text:style-name="T337">__</text:span><text:span text:style-name="T338">共</text:span><text:span text:style-name="T339">張數</text:span><text:span text:style-name="T340">_______<text:s/></text:span><text:span text:style-name="T341">(附上證照影本)</text:span><text:span text:style-name="T342"><text:s/></text:span><text:span text:style-name="T343"><text:s/></text:span></text:p>
            <text:p text:style-name="P344">□競賽輔導名稱__________________共______組<text:s/>(附上競賽獎狀、參賽證明、作品)</text:p>
            <text:p text:style-name="P345">□成果展名稱____________________共______組<text:s/>(附上相片、企劃書)</text:p>
            <text:p text:style-name="P346"><text:span text:style-name="T347">□</text:span><text:span text:style-name="T348">實物成品製作</text:span><text:span text:style-name="T349">____________________</text:span><text:span text:style-name="T350">共</text:span><text:span text:style-name="T351">______</text:span><text:span text:style-name="T352">件</text:span><text:span text:style-name="T353"><text:s/>(附上相片、成品)</text:span></text:p>
            <text:p text:style-name="P354">□深化學習或特色成果，如：</text:p>
            <text:p text:style-name="P355">□專題報告篇數<text:s/>___________篇(附上專題報告、相片)</text:p>
            <text:p text:style-name="P356">□企劃案製作___________件(附上企劃書、相片)</text:p>
            <text:p text:style-name="P357">□個案討論與制作<text:s/>______件(附上個案報告、相片)<text:s text:c="4"/></text:p>
            <text:p text:style-name="P358">□<text:s/>其他（請說明）______________________________________________________________</text:p>
            <text:p text:style-name="P359"><text:s text:c="9"/></text:p>
            <text:p text:style-name="P360"><text:span text:style-name="T361">(二</text:span><text:span text:style-name="T362">)</text:span><text:span text:style-name="T363">質化成效</text:span><text:span text:style-name="T364">：</text:span><text:span text:style-name="T365">（請以</text:span><text:span text:style-name="T366">300-600</text:span><text:span text:style-name="T367">字說明</text:span><text:span text:style-name="T368">課程構想與達成目的或提升之核心能力</text:span><text:span text:style-name="T369">等面向</text:span><text:span text:style-name="T370">)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內文"/>
      <text:p text:style-name="內文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5</text:span><text:span text:style-name="T385">、</text:span><text:span text:style-name="T386">授課</text:span><text:span text:style-name="T387">教師分享與回饋</text:span><text:span text:style-name="T388">:</text:span><text:span text:style-name="T389">(</text:span><text:span text:style-name="T390">由授課</text:span><text:span text:style-name="T391">教師填寫，以</text:span><text:span text:style-name="T392">300-600</text:span><text:span text:style-name="T393">字分享</text:span><text:span text:style-name="T394">課程執行</text:span><text:span text:style-name="T395">過程對於教學之助益、啟發與回饋等</text:span><text:span text:style-name="T396">)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6</text:span><text:span text:style-name="T411">、</text:span><text:span text:style-name="T412">學生心得與回饋：</text:span><text:span text:style-name="T413">(</text:span><text:span text:style-name="T414">可由</text:span><text:span text:style-name="T415">1-2</text:span><text:span text:style-name="T416">位學生填寫，以</text:span><text:span text:style-name="T417">300-600</text:span><text:span text:style-name="T418">字分享透過</text:span><text:span text:style-name="T419">創新教學</text:span><text:span text:style-name="T420">後，對於實務與專業技能的提升、未來</text:span><text:span text:style-name="T421">應加強的能力與生涯發展的啟發</text:span><text:span text:style-name="T422">等</text:span><text:span text:style-name="T423">)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內文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內文"><text:span text:style-name="T437">7</text:span><text:span text:style-name="T438">、滿意度問卷調查，</text:span><text:span text:style-name="T439">含校核心素養和系所專業核</text:span><text:span text:style-name="T440"><text:s/></text:span><text:span text:style-name="T441">心能力學習成效回饋</text:span><text:span text:style-name="T442">，</text:span><text:span text:style-name="T443">請繳交紙本。</text:span></text:p>
          </table:table-cell>
        </table:table-row>
      </table:table>
      <text:p text:style-name="內文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深碗課程申請人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院學分學程中心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院長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跨領域學習</text:span><text:span text:style-name="T469">中心</text:span></text:p>
          </table:table-cell>
          <table:table-cell table:style-name="TableCell470">
            <text:p text:style-name="P471"/>
          </table:table-cell>
        </table:table-row>
      </table:table>
      <text:p text:style-name="內文"/>
      <text:p text:style-name="內文"><text:span text:style-name="T472">感謝老師對於本校推動深碗課程實施計畫的支持與協助，課程資料含質化、量化指標，亦作為課程結束後成果結報的依據，請老師務必依課程申請時的資料執行。為使本校深碗課程實施更加確實，請老師務必於當學期末進行成果結報作業，煩請將</text:span><text:span text:style-name="T473">上述</text:span><text:span text:style-name="T474">相關成果送院學分學程中心→學院院長→跨領域學習中心。</text:span><text:span text:style-name="T475">(請將上述資料，包括照片或影音電子檔，燒入光碟片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dc:subject/>
    <meta:initial-creator>user</meta:initial-creator>
    <dc:creator>Windows 使用者</dc:creator>
    <meta:creation-date>2021-08-13T04:17:00Z</meta:creation-date>
    <dc:date>2021-08-13T04:17:00Z</dc:date>
    <meta:print-date>2021-05-26T07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6" meta:row-count="11" meta:non-whitespace-character-count="1335"/>
  </office:meta>
</office:document-meta>
</file>