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1" style:family="table-column">
      <style:table-column-properties style:column-width="1.6125in"/>
    </style:style>
    <style:style style:name="TableColumn12" style:family="table-column">
      <style:table-column-properties style:column-width="5.15in"/>
    </style:style>
    <style:style style:name="Table10" style:family="table">
      <style:table-properties style:width="6.7625in" style:rel-width="101.14%" fo:margin-left="0in" table:align="left"/>
    </style:style>
    <style:style style:name="TableRow13" style:family="table-row">
      <style:table-row-properties style:min-row-height="0.33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9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9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1.96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FF0000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9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高等教育深耕計畫簽文用會辦單</text:p>
      <text:p text:style-name="內文"><text:span text:style-name="T2">孫計畫編號：</text:span><text:span text:style-name="T3">　　　　　　　　　</text:span><text:span text:style-name="T4">(</text:span><text:span text:style-name="T5">請務必</text:span><text:span text:style-name="T6">填寫</text:span><text:span text:style-name="T7">)</text:span></text:p>
      <text:p text:style-name="P8">★<text:s/>如有任何意見或建議，請於本單陳述，並於會辦單上簽章(無意見者也請簽章)。</text:p>
      <text:p text:style-name="P9">★ 如已修正陳述內容或知會項目已了解，請於會辦單內加註說明並簽章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會辦意見</text:p>
          </table:table-cell>
        </table:table-row>
        <table:table-row table:style-name="TableRow18">
          <table:table-cell table:style-name="TableCell19">
            <text:p text:style-name="P20">子計畫主持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分項計畫召集人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教務處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執行長</text:p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7T03:27:00Z</meta:creation-date>
    <dc:date>2024-06-17T03:27:00Z</dc:date>
    <meta:print-date>2013-04-10T05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