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style:snap-to-layout-grid="false" fo:text-align="justify" fo:margin-top="0.05in" fo:margin-bottom="0.125in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margin-top="0.125in"/>
    </style:style>
    <style:style style:name="T60" style:parent-style-name="預設段落字型" style:family="text">
      <style:text-properties style:font-name-asian="標楷體" fo:font-weight="bold" style:font-weight-asian="bold" style:font-size-complex="14pt"/>
    </style:style>
    <style:style style:name="TableColumn62" style:family="table-column">
      <style:table-column-properties style:column-width="0.4888in"/>
    </style:style>
    <style:style style:name="TableColumn63" style:family="table-column">
      <style:table-column-properties style:column-width="1.7722in"/>
    </style:style>
    <style:style style:name="TableColumn64" style:family="table-column">
      <style:table-column-properties style:column-width="3.8388in"/>
    </style:style>
    <style:style style:name="Table61" style:family="table">
      <style:table-properties style:width="6.1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106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size-complex="14pt"/>
    </style:style>
    <style:style style:name="P107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108" style:parent-style-name="內文" style:family="paragraph">
      <style:paragraph-properties fo:text-align="justify" fo:margin-bottom="0.05in" fo:margin-left="0.6666in" fo:text-indent="-0.5in">
        <style:tab-stops/>
      </style:paragraph-properties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113" style:parent-style-name="內文" style:family="paragraph">
      <style:paragraph-properties fo:text-align="justify" fo:margin-bottom="0.05in" fo:margin-left="0.1666in" fo:text-indent="0.375in">
        <style:tab-stops/>
      </style:paragraph-properties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內文" style:family="paragraph">
      <style:paragraph-properties fo:text-align="justify" fo:margin-bottom="0.05in" fo:margin-left="0.1666in" fo:text-indent="0.375in">
        <style:tab-stops/>
      </style:paragraph-properties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4pt"/>
    </style:style>
    <style:style style:name="P129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130" style:parent-style-name="內文" style:family="paragraph">
      <style:paragraph-properties fo:text-align="justify" fo:margin-bottom="0.05in" fo:margin-left="0.6666in" fo:text-indent="-0.5in">
        <style:tab-stops/>
      </style:paragraph-properties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P134" style:parent-style-name="內文" style:family="paragraph">
      <style:paragraph-properties fo:text-align="justify" fo:margin-bottom="0.05in" fo:margin-left="0.0416in">
        <style:tab-stops/>
      </style:paragraph-properties>
      <style:text-properties style:font-name-asian="標楷體" style:font-size-complex="14pt"/>
    </style:style>
    <style:style style:name="P135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size-complex="14pt"/>
    </style:style>
    <style:style style:name="P136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推動實務教學獎勵補助</text:p>
      <text:p text:style-name="P2">「教學卓越及優良教師」遴選活動說明</text:p>
      <text:p text:style-name="P3"><text:span text:style-name="T4">　　</text:span><text:span text:style-name="T5">11</text:span><text:span text:style-name="T6">4</text:span><text:span text:style-name="T7">學年度遴選「教學卓越及優良教師」即日起開放申請。申請教師請檢附「致理科技大學教師推動實務教學獎勵申請表」（請至教師發展組網頁下載），併同佐證資料，經所屬所、系、院（學部）教評會遴薦，請各院及通識教育學部於</text:span><text:span text:style-name="T8">11</text:span><text:span text:style-name="T9">5</text:span><text:span text:style-name="T10">年</text:span><text:span text:style-name="T11">9</text:span><text:span text:style-name="T12">月</text:span><text:span text:style-name="T13">1</text:span><text:span text:style-name="T14">8</text:span><text:span text:style-name="T15">日（星期</text:span><text:span text:style-name="T16">五</text:span><text:span text:style-name="T17">）前</text:span><text:span text:style-name="T18">完成推薦程序，將</text:span><text:span text:style-name="T19">(1)</text:span><text:span text:style-name="T20">候選人名單，</text:span><text:span text:style-name="T21">(2)</text:span><text:span text:style-name="T22">推薦表，</text:span><text:span text:style-name="T23">(3)</text:span><text:span text:style-name="T24">推薦函，</text:span><text:span text:style-name="T25">(4)</text:span><text:span text:style-name="T26">院（學部）教評會議紀錄，</text:span><text:span text:style-name="T27">(5)</text:span><text:span text:style-name="T28">申請佐證資料紙本及</text:span><text:span text:style-name="T29">PDF</text:span><text:span text:style-name="T30">檔資料光碟（包含其他有利相關佐證資料電子檔，請存到光碟）</text:span><text:span text:style-name="T31">送至教師發展組</text:span><text:span text:style-name="T32">（忠孝</text:span><text:span text:style-name="T33">2</text:span><text:span text:style-name="T34">樓）</text:span><text:span text:style-name="T35">，即完成申請。</text:span></text:p>
      <text:p text:style-name="P36"><text:span text:style-name="T37">　　</text:span><text:span text:style-name="T38">【</text:span><text:span text:style-name="T39">重要提醒</text:span><text:span text:style-name="T40">】</text:span><text:span text:style-name="T41">：</text:span><text:span text:style-name="T42">遴選申請書須</text:span><text:span text:style-name="T43">先通過所屬單位教評會議、院教評會議審議</text:span><text:span text:style-name="T44">，再於</text:span><text:span text:style-name="T45">115</text:span><text:span text:style-name="T46">年</text:span><text:span text:style-name="T47">9</text:span><text:span text:style-name="T48">月</text:span><text:span text:style-name="T49">1</text:span><text:span text:style-name="T50">8</text:span><text:span text:style-name="T51">日（星期</text:span><text:span text:style-name="T52">五</text:span><text:span text:style-name="T53">）</text:span><text:span text:style-name="T54">前</text:span><text:span text:style-name="T55">將院（學部）教評審議結果送達教師發展組，</text:span><text:span text:style-name="T56">提醒欲申請之教師務必</text:span><text:span text:style-name="T57">留</text:span><text:span text:style-name="T58">意所屬單位教評會的收件時間。</text:span></text:p>
      <text:p text:style-name="P59"><text:span text:style-name="T60">一、活動時程規劃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項次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工作項目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<text:span text:style-name="T77">9</text:span><text:span text:style-name="T78">月</text:span><text:span text:style-name="T79">1</text:span><text:span text:style-name="T80">8</text:span><text:span text:style-name="T81">日（星期</text:span><text:span text:style-name="T82">五</text:span><text:span text:style-name="T83">）前</text:span></text:p>
          </table:table-cell>
          <table:table-cell table:style-name="TableCell84">
            <text:p text:style-name="P85"><text:span text:style-name="T86">遴選收件截止，由學院</text:span><text:span text:style-name="T87">（</text:span><text:span text:style-name="T88">學部</text:span><text:span text:style-name="T89">）</text:span><text:span text:style-name="T90">送至</text:span><text:span text:style-name="T91">教師發展組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12月底</text:p>
          </table:table-cell>
          <table:table-cell table:style-name="TableCell97">
            <text:p text:style-name="P98">公告得獎名單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隔年1月中<text:s/></text:p>
          </table:table-cell>
          <table:table-cell table:style-name="TableCell104">
            <text:p text:style-name="P105">於「期末教學研討會」頒獎</text:p>
          </table:table-cell>
        </table:table-row>
      </table:table>
      <text:p text:style-name="P106">二、候選資格</text:p>
      <text:p text:style-name="P107">（一）<text:s/>至遴選前一學年七月底止，連續在本校任教二年以上，且符合基本授課時數規定之專任（案）教師。</text:p>
      <text:p text:style-name="P108"><text:span text:style-name="T109">（二）遴選該學年度教學評量回饋問卷成績，各課程成績皆為</text:span><text:span text:style-name="T110">「通過」</text:span><text:span text:style-name="T111">。</text:span></text:p>
      <text:p text:style-name="P112">（三）該學年度通過本校教師評鑑，且成績達下列標準者：</text:p>
      <text:p text:style-name="P113"><text:span text:style-name="T114">1.</text:span><text:span text:style-name="T115">教學</text:span><text:span text:style-name="T116">項目成績達所屬學院或通識教育學部</text:span><text:span text:style-name="T117">全部教師</text:span><text:span text:style-name="T118">前</text:span><text:span text:style-name="T119">40%</text:span><text:span text:style-name="T120">者，並不得有任一扣分項。</text:span></text:p>
      <text:p text:style-name="P121"><text:span text:style-name="T122">2.</text:span><text:span text:style-name="T123">服務</text:span><text:span text:style-name="T124">項目成績達所屬學院或通識教育學部</text:span><text:span text:style-name="T125">全部教師</text:span><text:span text:style-name="T126">前</text:span><text:span text:style-name="T127">50%</text:span><text:span text:style-name="T128">者。</text:span></text:p>
      <text:p text:style-name="P129">（四）無違反教學倫理之情事。</text:p>
      <text:p text:style-name="P130"><text:span text:style-name="T131">（五）申請人應檢附校內</text:span><text:span text:style-name="T132">一級主管推薦函</text:span><text:span text:style-name="T133">一份。</text:span></text:p>
      <text:p text:style-name="P134">備註：為廣泛獎勵優良教師，凡獲「教學卓越獎」者，於三年內不得再參與「教學卓越及教學優良獎」之遴選；連續二年獲「教學優良獎」後，若於次年參與「教學卓越及教學優良獎」之遴選，並仍繼續獲「教學優良獎」而未獲「教學卓越獎」者，僅頒發獎狀1紙，不發予獎金。</text:p>
      <text:p text:style-name="P135">三、遴選程序</text:p>
      <text:p text:style-name="P136"><text:span text:style-name="T137"><draw:frame draw:z-index="0" draw:id="id0" draw:style-name="a0" draw:name="Object 1" text:anchor-type="as-char" svg:x="0in" svg:y="0in" svg:width="7.22917in" svg:height="2.15625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12T08:25:00Z</meta:creation-date>
    <dc:date>2026-06-12T08:25:00Z</dc:date>
    <meta:print-date>2026-06-12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