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2.5465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1.7215in"/>
    </style:style>
    <style:style style:name="Table5" style:family="table">
      <style:table-properties style:width="5.677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8" style:family="table-row">
      <style:table-row-properties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P80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  <style:text-properties style:font-name="Times New Roman" style:font-name-asian="標楷體" fo:font-size="11pt" style:font-size-asian="11pt"/>
    </style:style>
    <style:style style:name="P81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fo:widows="2" fo:orphans="2" fo:text-align="justify" fo:margin-top="0.125in" fo:margin-bottom="0.125in" fo:line-height="0.3472in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weight="bold" style:font-weight-asian="bold" fo:font-size="16pt" style:font-size-asian="16pt"/>
    </style:style>
    <style:style style:name="TableColumn96" style:family="table-column">
      <style:table-column-properties style:column-width="5.7062in"/>
    </style:style>
    <style:style style:name="Table95" style:family="table">
      <style:table-properties style:width="5.7062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margin-left="0.1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size="14pt" style:font-size-asian="14pt"/>
    </style:style>
    <style:style style:name="P129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size="14pt" style:font-size-asian="14pt"/>
    </style:style>
    <style:style style:name="P132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4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5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6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7" style:parent-style-name="內文" style:family="paragraph">
      <style:paragraph-properties fo:widows="2" fo:orphans="2" fo:text-align="justify" fo:line-height="0.3472in" fo:margin-left="0.393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46" style:family="table-column">
      <style:table-column-properties style:column-width="0.4888in"/>
    </style:style>
    <style:style style:name="TableColumn147" style:family="table-column">
      <style:table-column-properties style:column-width="2.8548in"/>
    </style:style>
    <style:style style:name="TableColumn148" style:family="table-column">
      <style:table-column-properties style:column-width="2.4611in"/>
    </style:style>
    <style:style style:name="Table145" style:family="table">
      <style:table-properties style:width="5.8048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7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/>
    </style:style>
    <style:style style:name="T20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0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206" style:parent-style-name="內文" style:family="paragraph">
      <style:paragraph-properties fo:widows="2" fo:orphans="2" fo:text-align="justify" fo:margin-left="0.827in" fo:text-indent="-0.8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7" style:parent-style-name="內文" style:family="paragraph">
      <style:paragraph-properties fo:widows="2" fo:orphans="2" fo:text-align="justify" fo:margin-left="0.827in" fo:text-indent="-0.82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1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2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6" style:parent-style-name="內文" style:family="paragraph">
      <style:paragraph-properties fo:widows="2" fo:orphans="2" fo:text-align="justify" fo:margin-left="0.7187in" fo:text-indent="-0.135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7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widows="2" fo:orphans="2" fo:text-align="justify" fo:margin-left="0.7187in" fo:text-indent="-0.135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1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 fo:text-align="justify" fo:margin-top="0.125in" fo:line-height="0.3472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P256" style:parent-style-name="內文" style:family="paragraph">
      <style:paragraph-properties fo:widows="2" fo:orphans="2" fo:text-align="justify" fo:line-height="0.3472in"/>
    </style:style>
    <style:style style:name="T257" style:parent-style-name="預設段落字型" style:family="text">
      <style:text-properties style:font-name="Times New Roman" style:font-name-asian="標楷體" style:font-name-complex="微軟正黑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9" style:parent-style-name="內文" style:master-page-name="MP1" style:family="paragraph">
      <style:paragraph-properties fo:widows="2" fo:orphans="2" fo:break-before="page" fo:text-align="justify" fo:line-height="0.3472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paragraph-properties fo:text-align="center" fo:line-height="0.3611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4" style:parent-style-name="內文" style:family="paragraph">
      <style:paragraph-properties fo:widows="2" fo:orphans="2"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2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93" style:parent-style-name="內文" style:family="paragraph">
      <style:paragraph-properties fo:widows="2" fo:orphans="2" fo:text-align="center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ableColumn298" style:family="table-column">
      <style:table-column-properties style:column-width="1.9201in"/>
    </style:style>
    <style:style style:name="TableColumn299" style:family="table-column">
      <style:table-column-properties style:column-width="2.4076in"/>
    </style:style>
    <style:style style:name="TableColumn300" style:family="table-column">
      <style:table-column-properties style:column-width="1.4333in"/>
    </style:style>
    <style:style style:name="Table297" style:family="table">
      <style:table-properties style:width="5.761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top="0.125in" fo:line-height="0.3472in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6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P30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08" style:family="table-row">
      <style:table-row-properties style:min-row-height="0.35in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2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31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39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4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《教學卓越及優良教師遴選》</text:p>
      <text:p text:style-name="P2">申請須知及佐證資料內容說明</text:p>
      <text:p text:style-name="P3">壹、申請需檢附資料</text:p>
      <text:p text:style-name="P4">一、需檢附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序</text:p>
          </table:table-cell>
          <table:table-cell table:style-name="TableCell14" table:number-rows-spanned="2">
            <text:p text:style-name="P15">檢附資料</text:p>
          </table:table-cell>
          <table:table-cell table:style-name="TableCell16" table:number-columns-spanned="3">
            <text:p text:style-name="P17">資料形式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紙本</text:p>
          </table:table-cell>
          <table:table-cell table:style-name="TableCell23">
            <text:p text:style-name="P24">光碟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教學卓越及優良教師獎勵申請表</text:p>
          </table:table-cell>
          <table:table-cell table:style-name="TableCell32">
            <text:p text:style-name="P33"><text:span text:style-name="T34">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1頁勿裝訂</text:p>
          </table:table-cell>
        </table:table-row>
        <table:table-row table:style-name="TableRow39">
          <table:table-cell table:style-name="TableCell40">
            <text:p text:style-name="P41">(二)</text:p>
          </table:table-cell>
          <table:table-cell table:style-name="TableCell42">
            <text:p text:style-name="P43">教學卓越及優良教師具體事蹟說明表</text:p>
          </table:table-cell>
          <table:table-cell table:style-name="TableCell44">
            <text:p text:style-name="P45"><text:span text:style-name="T46">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1頁勿裝訂</text:p>
          </table:table-cell>
        </table:table-row>
        <table:table-row table:style-name="TableRow51">
          <table:table-cell table:style-name="TableCell52">
            <text:p text:style-name="P53">(三)</text:p>
          </table:table-cell>
          <table:table-cell table:style-name="TableCell54">
            <text:p text:style-name="P55">校內一級主管推薦函一份</text:p>
          </table:table-cell>
          <table:table-cell table:style-name="TableCell56">
            <text:p text:style-name="P57"><text:span text:style-name="T58">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置於信封，勿裝訂</text:p>
          </table:table-cell>
        </table:table-row>
        <table:table-row table:style-name="TableRow63">
          <table:table-cell table:style-name="TableCell64">
            <text:p text:style-name="P65">(四)</text:p>
          </table:table-cell>
          <table:table-cell table:style-name="TableCell66">
            <text:p text:style-name="P67">佐證資料</text:p>
          </table:table-cell>
          <table:table-cell table:style-name="TableCell68">
            <text:p text:style-name="P69"><text:span text:style-name="T70"></text:span></text:p>
          </table:table-cell>
          <table:table-cell table:style-name="TableCell71">
            <text:p text:style-name="P72"><text:span text:style-name="T73"></text:span></text:p>
          </table:table-cell>
          <table:table-cell table:style-name="TableCell74">
            <text:p text:style-name="P75"><text:span text:style-name="T76">1.</text:span><text:span text:style-name="T77">資料至多</text:span><text:span text:style-name="T78">25</text:span><text:span text:style-name="T79">頁</text:span></text:p>
            <text:p text:style-name="P80">2.紙本裝訂：文件左上45度斜角(訂書針)</text:p>
            <text:p text:style-name="P81"><text:span text:style-name="T82">3.</text:span><text:span text:style-name="T83">以</text:span><text:span text:style-name="T84">PDF</text:span><text:span text:style-name="T85">存到光碟</text:span><text:span text:style-name="T86">1</text:span><text:span text:style-name="T87">份</text:span></text:p>
          </table:table-cell>
        </table:table-row>
      </table:table>
      <text:p text:style-name="P88"><text:span text:style-name="T89">二、請將以上文件以</text:span><text:span text:style-name="T90">4</text:span><text:span text:style-name="T91">開信封</text:span><text:span text:style-name="T92">裝袋送件，封頁範例格式請參照附件</text:span><text:span text:style-name="T93">2</text:span></text:p>
      <text:p text:style-name="P94">貳、佐證資料架構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注意事項</text:p>
            <text:p text:style-name="P100"><text:span text:style-name="T101">※</text:span><text:span text:style-name="T102">此部分為佐證資料內容，請以</text:span><text:span text:style-name="T103">PDF</text:span><text:span text:style-name="T104">檔案</text:span><text:span text:style-name="T105">燒成光碟。</text:span></text:p>
            <text:p text:style-name="P106"><text:span text:style-name="T107">※</text:span><text:span text:style-name="T108">佐證資料內容</text:span><text:span text:style-name="T109">至多</text:span><text:span text:style-name="T110">25</text:span><text:span text:style-name="T111">頁</text:span><text:span text:style-name="T112">，包含本文、參考文獻與附件，</text:span><text:span text:style-name="T113">超出部分不予審查</text:span><text:span text:style-name="T114">。</text:span></text:p>
            <text:p text:style-name="P115"><text:span text:style-name="T116">※</text:span><text:span text:style-name="T117">頁面範圍，以</text:span><text:span text:style-name="T118">WORD<text:s/></text:span><text:span text:style-name="T119">編輯器為準，字體與頁面設計如下：</text:span></text:p>
            <text:p text:style-name="P120">正文字體大小12；字元間距為標準間距；行距為單行間距；邊界範圍上下左右各為2cm。</text:p>
            <text:p text:style-name="P121"><text:span text:style-name="T122">※</text:span><text:span text:style-name="T123">資料內容</text:span><text:span text:style-name="T124">僅</text:span><text:span text:style-name="T125">需填寫</text:span><text:span text:style-name="T126">111-113</text:span><text:span text:style-name="T127">學年度之優良事蹟。</text:span></text:p>
          </table:table-cell>
        </table:table-row>
      </table:table>
      <text:p text:style-name="P128">一、篇首</text:p>
      <text:p text:style-name="P129">(一)申請資料封面(請參考附件1)</text:p>
      <text:p text:style-name="P130">(二)目錄／圖表目錄</text:p>
      <text:p text:style-name="P131">二、本文</text:p>
      <text:p text:style-name="P132">佐證資料主體。內容須依照「推薦表」之「評審項目」分章節如下，撰寫內容請參考《教學卓越及優良教師遴選獎勵要點》第七點：</text:p>
      <text:p text:style-name="P133"/>
      <text:p text:style-name="P134"/>
      <text:p text:style-name="P135"/>
      <text:p text:style-name="P136"/>
      <text:soft-page-break/>
      <text:p text:style-name="P137"><text:span text:style-name="T138">(</text:span><text:span text:style-name="T139">一</text:span><text:span text:style-name="T140">)</text:span><text:span text:style-name="T141">教學理念與敬業精神：</text:span><text:span text:style-name="T142">20</text:span><text:span text:style-name="T143">分</text:span></text:p>
      <text:p text:style-name="P144">1.說明並實踐其教學理念<text:s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</text:p>
          </table:table-cell>
          <table:table-cell table:style-name="TableCell152">
            <text:p text:style-name="P153">檢核內容</text:p>
          </table:table-cell>
          <table:table-cell table:style-name="TableCell154">
            <text:p text:style-name="P155">檢核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教學評量資料及質性意見</text:p>
          </table:table-cell>
          <table:table-cell table:style-name="TableCell161">
            <text:p text:style-name="P162">通過(質性意見如附件)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各學期總授課時數及總授課人次</text:p>
          </table:table-cell>
          <table:table-cell table:style-name="TableCell168">
            <text:p text:style-name="P169">113-1學期：__學分，____人次</text:p>
            <text:p text:style-name="P170">113-2學期：__學分，____人次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配合學校整體教學政策，建立教學大綱、授課內容、提供參考書目、依規定補課、親自主試、依期限繳交學生成績之紀錄</text:p>
          </table:table-cell>
          <table:table-cell table:style-name="TableCell176">
            <text:p text:style-name="P177">通過</text:p>
          </table:table-cell>
        </table:table-row>
        <table:table-row table:style-name="TableRow178">
          <table:table-cell table:style-name="TableCell179" table:number-rows-spanned="4">
            <text:p text:style-name="P180">5</text:p>
          </table:table-cell>
          <table:table-cell table:style-name="TableCell181" table:number-columns-spanned="2">
            <text:p text:style-name="P182">教學影響及貢獻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參與本校推動之創新教學課程</text:p>
          </table:table-cell>
          <table:table-cell table:style-name="TableCell187">
            <text:p text:style-name="P188">例：管理學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組成或參加教師專業成長社群</text:p>
          </table:table-cell>
          <table:table-cell table:style-name="TableCell193">
            <text:p text:style-name="P194">年度：社群名稱∕召集人(成員)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以智慧商務或智慧生活為特色之教學</text:p>
          </table:table-cell>
          <table:table-cell table:style-name="TableCell199">
            <text:p text:style-name="P200">學年度：教師評鑑加分___分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*</text:span><text:span text:style-name="T205">此表格佐證資料由教師發展組提供，申請人可另行延伸說明</text:span></text:p>
          </table:table-cell>
          <table:covered-table-cell/>
          <table:covered-table-cell/>
        </table:table-row>
      </table:table>
      <text:p text:style-name="P206">【說明1】以上第2至第5款由教師發展組於候選資格名單確認後提供申請教師，範本如上表。</text:p>
      <text:p text:style-name="P207"><text:span text:style-name="T208">【說明</text:span><text:span text:style-name="T209">2</text:span><text:span text:style-name="T210">】如需上表資料，敬請於</text:span><text:span text:style-name="T211">114</text:span><text:span text:style-name="T212">年</text:span><text:span text:style-name="T213">8</text:span><text:span text:style-name="T214">月</text:span><text:span text:style-name="T215">15</text:span><text:span text:style-name="T216">日</text:span><text:span text:style-name="T217">(</text:span><text:span text:style-name="T218">星期五</text:span><text:span text:style-name="T219">)</text:span><text:span text:style-name="T220">前，寄信至教師發展組</text:span><text:span text:style-name="T221">bk201@mail.chihlee.edu.tw</text:span><text:span text:style-name="T222">信箱申請，主旨：</text:span><text:span text:style-name="T223">[</text:span><text:span text:style-name="T224">教學卓越及優良教師</text:span><text:span text:style-name="T225">]</text:span><text:span text:style-name="T226">佐證檢核表申請</text:span><text:span text:style-name="T227">。</text:span></text:p>
      <text:p text:style-name="P228">(二)教學方法與教學效能：20分</text:p>
      <text:p text:style-name="P229">1.學生學習興趣與動機之啟發<text:s/></text:p>
      <text:p text:style-name="P230">2.提供完整且有系統之學科知識架構</text:p>
      <text:p text:style-name="P231">3.善用數位資源、教學媒體或教學平台</text:p>
      <text:p text:style-name="P232">4.重視教學與產學合作之連結</text:p>
      <text:p text:style-name="P233">5.其他與教學相關之資料</text:p>
      <text:p text:style-name="P234">(三)教學精進與教材編撰：20分</text:p>
      <text:p text:style-name="P235">1.教學計畫與課程內容之擬訂<text:s/></text:p>
      <text:p text:style-name="P236">2.建置個人教學網頁或設計教材，曾獲「教師成長社群之教師開發優良數位教材或創意創新教學教材」之獎勵</text:p>
      <text:p text:style-name="P237">3.增進專業職能，成效卓著</text:p>
      <text:p text:style-name="P238">4.實施遠距教學或全英語(雙語)授課</text:p>
      <text:p text:style-name="P239"><text:span text:style-name="T240">5.</text:span><text:span text:style-name="T241">其他與教學相關之資料</text:span></text:p>
      <text:p text:style-name="P242">(四)教學輔導與教學服務：20分</text:p>
      <text:p text:style-name="P243">1.關懷與督促學生課堂學習，實施學習困擾學生課後教學</text:p>
      <text:p text:style-name="P244">2.輔導本校學生實務實習或證照檢定考試<text:s/></text:p>
      <text:p text:style-name="P245">3.指導學生論文、專題研究、讀書會、設計、展演或競賽<text:s/></text:p>
      <text:p text:style-name="P246">4.擔任代表隊教練、學生諮商與輔導、服務學習等工作<text:s/></text:p>
      <text:soft-page-break/>
      <text:p text:style-name="P247">5.其他與教學相關之資料</text:p>
      <text:p text:style-name="P248">(五)教學學術成就：20分(符合本項第4款，分數不得低於10分)</text:p>
      <text:p text:style-name="P249">1.發表論文、出版專書、舉辦或參與設計展演、體育競賽或開發專利<text:s/></text:p>
      <text:p text:style-name="P250">2.舉辦或參與國內外學術會議發表論文</text:p>
      <text:p text:style-name="P251">3.指導國家科學及技術委員會大專學生研究計畫</text:p>
      <text:p text:style-name="P252">4.通過教育部教學實踐研究計畫</text:p>
      <text:p text:style-name="P253">5.其他與教學相關之資料</text:p>
      <text:p text:style-name="P254"><text:span text:style-name="T255">三、附件資料</text:span></text:p>
      <text:p text:style-name="P256"><text:span text:style-name="T257"><text:s text:c="9"/>※</text:span><text:span text:style-name="T258">本項非必要，視需要情況而定</text:span></text:p>
      <text:soft-page-break/>
      <text:p text:style-name="P259"><text:span text:style-name="T260"><draw:frame draw:z-index="251659264" draw:id="id0" draw:style-name="a0" draw:name="文字方塊 2" text:anchor-type="paragraph" svg:x="7.01806in" svg:y="0.62847in" svg:width="0.72917in" svg:height="0.35903in" style:rel-width="scale" style:rel-height="scale"><draw:text-box><text:p text:style-name="內文"><text:span text:style-name="T261">附件</text:span><text:span text:style-name="T262">1</text:span></text:p></draw:text-box><svg:title/><svg:desc/></draw:frame></text:span></text:p>
      <text:p text:style-name="P263"><text:span text:style-name="T264">致理科技大學</text:span><text:span text:style-name="T265">113</text:span><text:span text:style-name="T266">學年度</text:span></text:p>
      <text:p text:style-name="P267">教學卓越及優良教師遴選</text:p>
      <text:p text:style-name="P268"/>
      <text:p text:style-name="P269"/>
      <text:p text:style-name="P270"/>
      <text:p text:style-name="P271"/>
      <text:p text:style-name="P272"/>
      <text:p text:style-name="P273">遴選「教學卓越及優良教師」申請</text:p>
      <text:p text:style-name="P274">佐證資料</text:p>
      <text:p text:style-name="P275"/>
      <text:p text:style-name="P276"/>
      <text:p text:style-name="P277"/>
      <text:p text:style-name="P278">申請教師：○○○【職銜】</text:p>
      <text:p text:style-name="P279">教學單位：○○○○○○○</text:p>
      <text:p text:style-name="P280"/>
      <text:p text:style-name="P281"/>
      <text:p text:style-name="P282"/>
      <text:p text:style-name="P283"/>
      <text:p text:style-name="P284"><text:span text:style-name="T285">中華民國　</text:span><text:span text:style-name="T286">114</text:span><text:span text:style-name="T287">年</text:span><text:span text:style-name="T288"><text:s text:c="2"/></text:span><text:span text:style-name="T289">月</text:span><text:span text:style-name="T290"><text:s text:c="2"/></text:span><text:span text:style-name="T291">日</text:span></text:p>
      <text:p text:style-name="P292"/>
      <text:p text:style-name="P293"><text:span text:style-name="T294"><draw:frame draw:z-index="251661312" draw:id="id1" draw:style-name="a1" draw:name="文字方塊 2" text:anchor-type="paragraph" svg:x="7.02847in" svg:y="0.62292in" svg:width="0.72917in" svg:height="0.35903in" style:rel-width="scale" style:rel-height="scale"><draw:text-box><text:p text:style-name="內文"><text:span text:style-name="T295">附件</text:span><text:span text:style-name="T296">2</text:span></text:p></draw:text-box><svg:title/><svg:desc/></draw:frame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<text:span text:style-name="T304">113</text:span><text:span text:style-name="T305">學年度「教學卓越及優良教師」遴選申請資料</text:span></text:p>
            <text:p text:style-name="P306">申請教師：○○○【職銜】</text:p>
            <text:p text:style-name="P307">教學單位：○○○○○○○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送件流程簽收表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收件單位</text:p>
          </table:table-cell>
          <table:table-cell table:style-name="TableCell314">
            <text:p text:style-name="P315">簽名</text:p>
          </table:table-cell>
          <table:table-cell table:style-name="TableCell316">
            <text:p text:style-name="P317">收件日期</text:p>
          </table:table-cell>
        </table:table-row>
        <table:table-row table:style-name="TableRow318">
          <table:table-cell table:style-name="TableCell319">
            <text:p text:style-name="P320">所系</text:p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學院(學部)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教師發展組</text:p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6-09T06:24:00Z</meta:creation-date>
    <dc:date>2025-06-09T07:46:00Z</dc:date>
    <meta:print-date>2025-06-09T07:44:00Z</meta:print-date>
    <meta:template xlink:href="Normal" xlink:type="simple"/>
    <meta:editing-cycles>100</meta:editing-cycles>
    <meta:editing-duration>PT2640S</meta:editing-duration>
    <meta:document-statistic meta:page-count="5" meta:paragraph-count="3" meta:word-count="255" meta:character-count="1712" meta:row-count="12" meta:non-whitespace-character-count="1460"/>
  </office:meta>
</office:document-meta>
</file>