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0pt" style:font-size-asian="30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" style:parent-style-name="內文" style:list-style-name="LFO3" style:family="paragraph"/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6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20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21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olumn26" style:family="table-column">
      <style:table-column-properties style:column-width="1.5881in"/>
    </style:style>
    <style:style style:name="TableColumn27" style:family="table-column">
      <style:table-column-properties style:column-width="0.643in"/>
    </style:style>
    <style:style style:name="TableColumn28" style:family="table-column">
      <style:table-column-properties style:column-width="0.643in"/>
    </style:style>
    <style:style style:name="TableColumn29" style:family="table-column">
      <style:table-column-properties style:column-width="0.643in"/>
    </style:style>
    <style:style style:name="TableColumn30" style:family="table-column">
      <style:table-column-properties style:column-width="0.643in"/>
    </style:style>
    <style:style style:name="TableColumn31" style:family="table-column">
      <style:table-column-properties style:column-width="0.643in"/>
    </style:style>
    <style:style style:name="TableColumn32" style:family="table-column">
      <style:table-column-properties style:column-width="0.643in"/>
    </style:style>
    <style:style style:name="TableColumn33" style:family="table-column">
      <style:table-column-properties style:column-width="0.643in"/>
    </style:style>
    <style:style style:name="TableColumn34" style:family="table-column">
      <style:table-column-properties style:column-width="0.643in"/>
    </style:style>
    <style:style style:name="Table25" style:family="table">
      <style:table-properties style:width="6.732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3" style:family="table-row">
      <style:table-row-properties style:min-row-height="0.444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min-row-height="0.444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1" style:family="table-row">
      <style:table-row-properties style:min-row-height="0.444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0" style:parent-style-name="內文" style:list-style-name="LFO2" style:family="paragraph">
      <style:text-properties style:font-name-asian="標楷體" fo:font-size="16pt" style:font-size-asian="16pt"/>
    </style:style>
    <style:style style:name="P131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32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33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34" style:parent-style-name="內文" style:family="paragraph">
      <style:paragraph-properties fo:margin-left="0.5in">
        <style:tab-stops/>
      </style:paragraph-properties>
      <style:text-properties style:font-name-asian="標楷體" fo:color="#FF0000" fo:font-size="16pt" style:font-size-asian="16pt"/>
    </style:style>
    <style:style style:name="P135" style:parent-style-name="內文" style:master-page-name="MP1" style:family="paragraph">
      <style:paragraph-properties fo:break-before="page" fo:margin-left="0.5in">
        <style:tab-stops/>
      </style:paragraph-properties>
      <style:text-properties style:font-name-asian="標楷體" fo:font-size="16pt" style:font-size-asian="16pt"/>
    </style:style>
    <style:style style:name="TableColumn137" style:family="table-column">
      <style:table-column-properties style:column-width="2.4597in"/>
    </style:style>
    <style:style style:name="TableColumn138" style:family="table-column">
      <style:table-column-properties style:column-width="4.2729in"/>
    </style:style>
    <style:style style:name="Table136" style:family="table">
      <style:table-properties style:width="6.732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4" style:family="table-row">
      <style:table-row-properties style:min-row-height="1.4958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P149" style:parent-style-name="內文" style:family="paragraph">
      <style:text-properties style:font-name-asian="標楷體" fo:font-size="16pt" style:font-size-asian="16pt"/>
    </style:style>
    <style:style style:name="P150" style:parent-style-name="內文" style:family="paragraph">
      <style:text-properties style:font-name-asian="標楷體" fo:font-size="16pt" style:font-size-asian="16pt"/>
    </style:style>
    <style:style style:name="P151" style:parent-style-name="內文" style:family="paragraph">
      <style:text-properties style:font-name-asian="標楷體" fo:font-size="16pt" style:font-size-asian="16pt"/>
    </style:style>
    <style:style style:name="P152" style:parent-style-name="內文" style:family="paragraph">
      <style:text-properties style:font-name-asian="標楷體" fo:font-size="16pt" style:font-size-asian="16pt"/>
    </style:style>
    <style:style style:name="P153" style:parent-style-name="內文" style:family="paragraph">
      <style:text-properties style:font-name-asian="標楷體" fo:font-size="16pt" style:font-size-asian="16pt"/>
    </style:style>
    <style:style style:name="P154" style:parent-style-name="內文" style:family="paragraph">
      <style:text-properties style:font-name-asian="標楷體" fo:font-size="16pt" style:font-size-asian="16pt"/>
    </style:style>
    <style:style style:name="P155" style:parent-style-name="內文" style:family="paragraph">
      <style:text-properties style:font-name-asian="標楷體" fo:font-size="16pt" style:font-size-asian="16pt"/>
    </style:style>
    <style:style style:name="P156" style:parent-style-name="內文" style:family="paragraph">
      <style:text-properties style:font-name-asian="標楷體" fo:font-size="16pt" style:font-size-asian="16pt"/>
    </style:style>
    <style:style style:name="P157" style:parent-style-name="內文" style:family="paragraph">
      <style:text-properties style:font-name-asian="標楷體" fo:font-size="16pt" style:font-size-asian="16pt"/>
    </style:style>
    <style:style style:name="P158" style:parent-style-name="內文" style:family="paragraph">
      <style:text-properties style:font-name-asian="標楷體" fo:font-size="16pt" style:font-size-asian="16pt"/>
    </style:style>
    <style:style style:name="P159" style:parent-style-name="內文" style:family="paragraph">
      <style:text-properties style:font-name-asian="標楷體" fo:font-size="16pt" style:font-size-asian="16pt"/>
    </style:style>
    <style:style style:name="P160" style:parent-style-name="內文" style:family="paragraph">
      <style:text-properties style:font-name-asian="標楷體" fo:font-size="16pt" style:font-size-asian="16pt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Row162" style:family="table-row">
      <style:table-row-properties style:min-row-height="0.2034in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6" style:family="table-row">
      <style:table-row-properties style:min-row-height="0.9145in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0" style:family="table-row">
      <style:table-row-properties style:min-row-height="0.1993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5" style:family="table-row">
      <style:table-row-properties style:min-row-height="0.9944in" fo:keep-together="always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6pt" style:font-size-asian="16pt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6pt" style:font-size-asian="16pt"/>
    </style:style>
    <style:style style:name="P18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致理科技大學經費結報單</text:p>
      <text:p text:style-name="P2">年　　月　　日</text:p>
      <text:list text:style-name="LFO3" text:continue-numbering="true">
        <text:list-item>
          <text:p text:style-name="P3"><text:span text:style-name="T4">案由</text:span><text:span text:style-name="T5">：</text:span><text:span text:style-name="T6">檢</text:span><text:span text:style-name="T7">陳</text:span><text:span text:style-name="T8">教育部</text:span><text:span text:style-name="T9">112-116</text:span><text:span text:style-name="T10">年高等教育深耕計畫之</text:span><text:span text:style-name="T11">計畫</text:span><text:span text:style-name="T12">X</text:span><text:span text:style-name="T13">-</text:span><text:span text:style-name="T14">X</text:span><text:span text:style-name="T15">-</text:span><text:span text:style-name="T16">X</text:span><text:span text:style-name="T17">-</text:span><text:span text:style-name="T18">X</text:span><text:span text:style-name="T19">「</text:span><text:span text:style-name="T20">X</text:span><text:span text:style-name="T21">XXXXXXXX</text:span><text:span text:style-name="T22">」經費核銷及成果結報文件，請核示。</text:span></text:p>
        </text:list-item>
      </text:list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金額/項目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</table:table-row>
        <table:table-row table:style-name="TableRow54">
          <table:table-cell table:style-name="TableCell55">
            <text:p text:style-name="P56">1.檢據報銷金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請准預借金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繳<text:s/>回<text:s/>金<text:s/>額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補<text:s/>發<text:s/>金<text:s/>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list text:style-name="LFO2" text:continue-numbering="true">
        <text:list-item>
          <text:p text:style-name="P130">請准予核銷</text:p>
        </text:list-item>
      </text:list>
      <text:p text:style-name="P131">(一)本次核銷金額為X萬X,XXX元，預支金額為X萬X,XXX元，補發金額為X萬X,XXX元。</text:p>
      <text:p text:style-name="P132">(二)請會計室協助撥款X萬X,XXX元（詳如付款明細）。</text:p>
      <text:p text:style-name="P133">(三)請會計室協助處理二代健保「補充保費」XXX元(明細如附件X)。</text:p>
      <text:p text:style-name="P134">(四)成果請高教辦公室留存備查。</text:p>
      <text:soft-page-break/>
      <text:p text:style-name="P135">　　　　　　　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承辦人</text:p>
          </table:table-cell>
          <table:table-cell table:style-name="TableCell142">
            <text:p text:style-name="P143">會辦單位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rows-spanned="3">
            <text:p text:style-name="P148">子計畫主持人</text:p>
            <text:p text:style-name="P149"/>
            <text:p text:style-name="P150">分項計畫召集人</text:p>
            <text:p text:style-name="P151"/>
            <text:p text:style-name="P152">教務處</text:p>
            <text:p text:style-name="P153"/>
            <text:p text:style-name="P154">執行長</text:p>
            <text:p text:style-name="P155"/>
            <text:p text:style-name="P156">秘書室</text:p>
            <text:p text:style-name="P157"/>
            <text:p text:style-name="P158">學術副校長</text:p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單位主管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會計室</text:p>
          </table:table-cell>
          <table:table-cell table:style-name="TableCell173">
            <text:p text:style-name="P174">批示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25in solid #000000" fo:padding="0.2041in" style:shadow="none" style:num-format="1" style:writing-mode="lr-tb" style:layout-grid-mode="line" style:layout-grid-lines="24" style:layout-grid-base-width="-0.0062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33in" fo:margin-left="0.3333in" fo:margin-bottom="0.3333in" fo:margin-right="0.3333in" fo:border="0.25in solid #000000" fo:padding="0.2041in" style:shadow="none" style:num-format="1" style:writing-mode="lr-tb" style:layout-grid-mode="line" style:layout-grid-lines="24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　　月　　日</dc:title>
    <dc:description>ALT-F11 says it's groovie!</dc:description>
    <dc:subject/>
    <meta:initial-creator>致理商專</meta:initial-creator>
    <dc:creator>user</dc:creator>
    <meta:creation-date>2025-09-24T08:57:00Z</meta:creation-date>
    <dc:date>2025-09-24T08:57:00Z</dc:date>
    <meta:print-date>2000-11-15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