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7cm" fo:margin-top="0cm" fo:margin-bottom="0cm" table:align="center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0.994cm"/>
    </style:style>
    <style:style style:name="表格1.1" style:family="table-row">
      <style:table-row-properties style:min-row-height="0.732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337cm" style:rel-column-width="12864*"/>
    </style:style>
    <style:style style:name="表格2.B" style:family="table-column">
      <style:table-column-properties style:column-width="1.9cm" style:rel-column-width="7320*"/>
    </style:style>
    <style:style style:name="表格2.C" style:family="table-column">
      <style:table-column-properties style:column-width="3.445cm" style:rel-column-width="13278*"/>
    </style:style>
    <style:style style:name="表格2.D" style:family="table-column">
      <style:table-column-properties style:column-width="2.815cm" style:rel-column-width="10852*"/>
    </style:style>
    <style:style style:name="表格2.E" style:family="table-column">
      <style:table-column-properties style:column-width="5.503cm" style:rel-column-width="21218*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10" style:family="table-row">
      <style:table-row-properties style:min-row-height="1.341cm" fo:keep-together="always"/>
    </style:style>
    <style:style style:name="表格2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3.309cm" style:rel-column-width="12753*"/>
    </style:style>
    <style:style style:name="表格3.B" style:family="table-column">
      <style:table-column-properties style:column-width="2.708cm" style:rel-column-width="10439*"/>
    </style:style>
    <style:style style:name="表格3.C" style:family="table-column">
      <style:table-column-properties style:column-width="4.223cm" style:rel-column-width="16279*"/>
    </style:style>
    <style:style style:name="表格3.D" style:family="table-column">
      <style:table-column-properties style:column-width="2.498cm" style:rel-column-width="9627*"/>
    </style:style>
    <style:style style:name="表格3.E" style:family="table-column">
      <style:table-column-properties style:column-width="4.263cm" style:rel-column-width="16437*"/>
    </style:style>
    <style:style style:name="表格3.1" style:family="table-row">
      <style:table-row-properties style:min-row-height="1.17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7" style:family="table-row">
      <style:table-row-properties style:min-row-height="1.427cm" fo:keep-together="always"/>
    </style:style>
    <style:style style:name="表格3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564cm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1">
      <style:paragraph-properties fo:margin-left="0.741cm" fo:margin-right="0cm" fo:line-height="0.706cm" fo:text-indent="-0.741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fo:background-color="#ffffff" loext:char-shading-value="0" style:font-name-asian="標楷體1" style:font-weight-asian="bold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>
      <style:text-properties style:font-name="MS Mincho" style:letter-kerning="false" style:font-name-complex="MS Mincho1"/>
    </style:style>
    <style:style style:name="T8" style:family="text">
      <style:text-properties style:font-name-asian="標楷體1"/>
    </style:style>
    <style:style style:name="T9" style:family="text">
      <style:text-properties style:font-name="微軟正黑體" style:font-name-asian="微軟正黑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致 理 科 技 大 學 學 生 復 學 申 請 書 </text:span></text:p>
      <text:p text:style-name="P3"><text:span text:style-name="T1"><text:s/></text:span><text:span text:style-name="T2">申請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學制/班級</text:span></text:p>
          </table:table-cell>
          <table:table-cell table:style-name="表格2.B1" table:number-columns-spanned="4" office:value-type="string">
            <text:p text:style-name="P4"><text:span text:style-name="T3">□碩士班□二技□四技□五專</text:span></text:p>
            <text:p text:style-name="P4"><text:span text:style-name="T3">□雙軌四技□四技產學專班</text:span><text:span text:style-name="T7">□</text:span><text:span text:style-name="T3">四技國際產學合作班</text:span></text:p>
            <text:p text:style-name="P13"><text:span text:style-name="T2"><text:s text:c="15"/>系(科) <text:s text:c="3"/>　年 <text:s/>　 <text:s/>班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2">學 <text:s text:c="4"/>號</text:span></text:p>
          </table:table-cell>
          <table:table-cell table:style-name="表格2.B2" table:number-columns-spanned="2" office:value-type="string">
            <text:p text:style-name="P4"><text:span text:style-name="T2"><text:s text:c="2"/></text:span></text:p>
          </table:table-cell>
          <table:covered-table-cell/>
          <table:table-cell table:style-name="表格2.B2" office:value-type="string">
            <text:p text:style-name="P2"><text:span text:style-name="T2">姓 <text:s text:c="3"/>名</text:span></text:p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2"><text:span text:style-name="T2">出生年月日</text:span></text:p>
          </table:table-cell>
          <table:table-cell table:style-name="表格2.B2" table:number-columns-spanned="2" office:value-type="string">
            <text:p text:style-name="P14"><text:span text:style-name="T2">年 <text:s text:c="4"/>月 <text:s text:c="4"/>日</text:span></text:p>
          </table:table-cell>
          <table:covered-table-cell/>
          <table:table-cell table:style-name="表格2.B2" office:value-type="string">
            <text:p text:style-name="P2"><text:span text:style-name="T2">性 <text:s text:c="3"/>別</text:span></text:p>
          </table:table-cell>
          <table:table-cell table:style-name="表格2.E2" office:value-type="string">
            <text:p text:style-name="P4"><text:span text:style-name="T2"><text:s text:c="8"/>□男 <text:s text:c="5"/>□女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"><text:span text:style-name="T2">休 學 起 訖 年 月</text:span></text:p>
          </table:table-cell>
          <table:covered-table-cell/>
          <table:table-cell table:style-name="表格2.E2" table:number-columns-spanned="3" office:value-type="string">
            <text:p text:style-name="P2"><text:span text:style-name="T2">年 <text:s text:c="5"/>月 起 <text:s text:c="5"/>年 <text:s text:c="5"/>月 止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T2">復學系(科)別班級</text:span></text:p>
          </table:table-cell>
          <table:covered-table-cell/>
          <table:table-cell table:style-name="表格2.E2" table:number-columns-spanned="3" office:value-type="string">
            <text:p text:style-name="Standard"><text:span text:style-name="T2"><text:s text:c="29"/>系(科) <text:s text:c="5"/>年 <text:s text:c="5"/>班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T2">復學學年度</text:span></text:p>
          </table:table-cell>
          <table:covered-table-cell/>
          <table:table-cell table:style-name="表格2.E2" table:number-columns-spanned="3" office:value-type="string">
            <text:p text:style-name="P2"><text:span text:style-name="T2"><text:s/></text:span><text:span text:style-name="T8"><text:s text:c="2"/>112 學年度 <text:s/>第 1 學期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2">申 請 人</text:span></text:p>
          </table:table-cell>
          <table:table-cell table:style-name="表格2.E2" table:number-columns-spanned="4" office:value-type="string">
            <text:p text:style-name="P4"><text:span text:style-name="T4">學生簽章：</text:span><text:span text:style-name="T2"> <text:s text:c="16"/></text:span><text:span text:style-name="T4">家長簽章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2">通訊地址</text:span></text:p>
          </table:table-cell>
          <table:table-cell table:style-name="表格2.E2" table:number-columns-spanned="4" office:value-type="string">
            <text:p text:style-name="P4"><text:span text:style-name="T2">□□□□□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2">連絡電話</text:span></text:p>
          </table:table-cell>
          <table:table-cell table:style-name="表格2.E2" table:number-columns-spanned="4" office:value-type="string">
            <text:p text:style-name="P4"><text:span text:style-name="T2">( <text:s/>) <text:s text:c="22"/>行動電話：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3" office:value-type="string">
                  <text:p text:style-name="P11"><text:span text:style-name="T5">男生</text:span><text:span text:style-name="T6"> <text:s/>兵 <text:s/>役 <text:s/>狀 <text:s/>況 <text:s/>調 <text:s/>查</text:span></text:p>
                </table:table-cell>
                <table:table-cell table:style-name="表格1.B1" office:value-type="string">
                  <text:p text:style-name="P16"><text:span text:style-name="T2">□未服兵役</text:span></text:p>
                </table:table-cell>
                <table:table-cell table:style-name="表格1.C1" table:number-rows-spanned="2" office:value-type="string">
                  <text:p text:style-name="P12"><text:span text:style-name="T2">身分證統一編號：</text:span></text:p>
                  <text:p text:style-name="P10"><text:span text:style-name="T2">戶籍所在地：　　 　 <text:s text:c="4"/>縣(市)</text:span></text:p>
                  <text:p text:style-name="P10"><text:span text:style-name="T2">　　　</text:span></text:p>
                  <text:p text:style-name="P10"><text:span text:style-name="T2"><text:s text:c="24"/>區市鄉鎮</text:span></text:p>
                  <text:p text:style-name="P8"/>
                  <text:p text:style-name="P10"><text:span text:style-name="T2"><text:s text:c="24"/>里(村)</text:span></text:p>
                </table:table-cell>
              </table:table-row>
              <table:table-row table:style-name="表格1.2">
                <table:covered-table-cell/>
                <table:table-cell table:style-name="表格1.B2" office:value-type="string">
                  <text:p text:style-name="P15"><text:span text:style-name="T2">□已服兵役</text:span></text:p>
                  <text:p text:style-name="Standard"><draw:frame draw:style-name="fr1" text:anchor-type="char" svg:x="0.268cm" svg:y="0.074cm" svg:width="3.493cm" svg:height="1.588cm" draw:z-index="0"><draw:text-box><text:p text:style-name="Frame_20_contents"/></draw:text-box></draw:frame></text:p>
                  <text:p text:style-name="Standard"><text:span text:style-name="T2"><text:s text:c="19"/>退伍</text:span></text:p>
                  <text:p text:style-name="P5"/>
                  <text:p text:style-name="P5"/>
                  <text:p text:style-name="Standard"><text:span text:style-name="T2"><text:s/>(請填寫軍種階級)</text:span></text:p>
                </table:table-cell>
                <table:covered-table-cell/>
              </table:table-row>
              <table:table-row table:style-name="表格1.3">
                <table:covered-table-cell/>
                <table:table-cell table:style-name="表格1.B3" table:number-columns-spanned="2" office:value-type="string">
                  <text:p text:style-name="P4"><text:span text:style-name="T2"><text:s text:c="2"/>□</text:span><text:span text:style-name="T8">免役、停役、國民兵、替代役、超過45歲</text:span></text:p>
                </table:table-cell>
                <table:covered-table-cell/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list xml:id="list3178036287" text:style-name="WWNum1">
        <text:list-item>
          <text:p text:style-name="P18"><text:span text:style-name="T9">上述資料填寫完成後，請務必於112年7月14日前寄</text:span><text:bookmark text:name="_GoBack"/><text:span text:style-name="T9">回教務處註冊組(忠孝樓三樓)。</text:span></text:p>
        </text:list-item>
        <text:list-item>
          <text:p text:style-name="P18"><text:span text:style-name="T9">若超過規定時間(112/7/14)欲復學者，煩請親自到校辦理，並完成下列會辦單位流程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1"><text:span text:style-name="T2">會辦單位</text:span></text:p>
          </table:table-cell>
          <table:table-cell table:style-name="表格3.B1" office:value-type="string">
            <text:p text:style-name="P1"><text:span text:style-name="T2">出納組</text:span></text:p>
          </table:table-cell>
          <table:table-cell table:style-name="表格3.C1" office:value-type="string">
            <text:p text:style-name="P9"/>
          </table:table-cell>
          <table:table-cell table:style-name="表格3.D1" office:value-type="string">
            <text:p text:style-name="P1"><text:span text:style-name="T2">生輔組</text:span></text:p>
          </table:table-cell>
          <table:table-cell table:style-name="表格3.E1" office:value-type="string">
            <text:p text:style-name="P9"/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2">系教官</text:span></text:p>
          </table:table-cell>
          <table:table-cell table:style-name="表格3.C2" office:value-type="string">
            <text:p text:style-name="P9"/>
          </table:table-cell>
          <table:table-cell table:style-name="表格3.D2" office:value-type="string">
            <text:p text:style-name="P1"><text:span text:style-name="T2">學輔中心</text:span></text:p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covered-table-cell/>
          <table:table-cell table:style-name="表格3.B2" office:value-type="string">
            <text:p text:style-name="P1"><text:span text:style-name="T2">系主任</text:span></text:p>
          </table:table-cell>
          <table:table-cell table:style-name="表格3.C2" office:value-type="string">
            <text:p text:style-name="P9"/>
          </table:table-cell>
          <table:table-cell table:style-name="表格3.D2" office:value-type="string">
            <text:p text:style-name="P1"><text:span text:style-name="T2">學務長</text:span></text:p>
          </table:table-cell>
          <table:table-cell table:style-name="表格3.E2" office:value-type="string">
            <text:p text:style-name="P9"/>
          </table:table-cell>
        </table:table-row>
        <table:table-row table:style-name="表格3.1">
          <table:table-cell table:style-name="表格3.A4" table:number-rows-spanned="3" office:value-type="string">
            <text:p text:style-name="P1"><text:span text:style-name="T2">承辦單位</text:span></text:p>
          </table:table-cell>
          <table:table-cell table:style-name="表格3.B2" office:value-type="string">
            <text:p text:style-name="P1"><text:span text:style-name="T2">註冊組承辦人</text:span></text:p>
          </table:table-cell>
          <table:table-cell table:style-name="表格3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"><text:span text:style-name="T2">註冊組長</text:span></text:p>
          </table:table-cell>
          <table:table-cell table:style-name="表格3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"><text:span text:style-name="T2">教務長</text:span></text:p>
          </table:table-cell>
          <table:table-cell table:style-name="表格3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"><text:span text:style-name="T2">校長批示</text:span></text:p>
          </table:table-cell>
          <table:table-cell table:style-name="表格3.B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</dc:title>
    <meta:initial-creator>user</meta:initial-creator>
    <dc:creator>user</dc:creator>
    <meta:editing-cycles>6</meta:editing-cycles>
    <meta:print-date>2020-12-28T04:06:00</meta:print-date>
    <meta:creation-date>2022-12-07T23:40:00</meta:creation-date>
    <dc:date>2023-06-19T07:49:00</dc:date>
    <meta:editing-duration>PT4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50" meta:word-count="349" meta:character-count="667" meta:non-whitespace-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