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3541in"/>
    </style:style>
    <style:style style:name="TableColumn8" style:family="table-column">
      <style:table-column-properties style:column-width="0.2486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2.75in"/>
    </style:style>
    <style:style style:name="Table5" style:family="table">
      <style:table-properties style:width="7.1027in" fo:margin-left="0in" table:align="left"/>
    </style:style>
    <style:style style:name="TableRow11" style:family="table-row">
      <style:table-row-properties style:min-row-height="0.4618in" fo:keep-together="always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樣式1" style:family="paragraph">
      <style:paragraph-properties style:punctuation-wrap="hanging" style:text-autospace="ideograph-alpha" style:snap-to-layout-grid="true" fo:text-align="center">
        <style:tab-stops/>
      </style:paragraph-properties>
      <style:text-properties style:font-name="標楷體" style:font-name-asian="標楷體" style:font-name-complex="Times New Roman" style:font-weight-complex="bold" style:text-scale="125%" fo:font-size="14pt" style:font-size-asian="14pt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9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229in" fo:keep-together="always"/>
    </style:style>
    <style:style style:name="P30" style:parent-style-name="樣式1" style:family="paragraph">
      <style:paragraph-properties style:punctuation-wrap="hanging" style:text-autospace="ideograph-alpha" style:snap-to-layout-grid="true" fo:text-align="center">
        <style:tab-stops/>
      </style:paragraph-properties>
      <style:text-properties style:font-name="標楷體" style:font-name-asian="標楷體" style:font-name-complex="Times New Roman" style:font-weight-complex="bold" style:text-scale="125%" fo:font-size="14pt" style:font-size-asian="14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18in" fo:keep-together="always"/>
    </style:style>
    <style:style style:name="P46" style:parent-style-name="樣式1" style:family="paragraph">
      <style:paragraph-properties style:punctuation-wrap="hanging" style:text-autospace="ideograph-alpha" style:snap-to-layout-grid="true" fo:text-align="center">
        <style:tab-stops/>
      </style:paragraph-properties>
      <style:text-properties style:font-name="標楷體" style:font-name-asian="標楷體" style:font-name-complex="Times New Roman" style:font-weight-complex="bold" style:text-scale="125%" fo:font-size="14pt" style:font-size-asian="14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375in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樣式1" style:family="paragraph">
      <style:paragraph-properties style:punctuation-wrap="hanging" style:text-autospace="ideograph-alpha" style:snap-to-layout-grid="true" fo:text-align="center">
        <style:tab-stops/>
      </style:paragraph-properties>
      <style:text-properties style:font-name="標楷體" style:font-name-asian="標楷體" style:font-name-complex="Times New Roman" style:font-weight-complex="bold" style:text-scale="125%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fo:font-size="14pt" style:font-size-asian="14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weight-complex="normal"/>
    </style:style>
    <style:style style:name="T69" style:parent-style-name="預設段落字型" style:family="text">
      <style:text-properties style:font-name="標楷體" style:font-name-asian="標楷體" style:font-weight-complex="normal"/>
    </style:style>
    <style:style style:name="T70" style:parent-style-name="預設段落字型" style:family="text">
      <style:text-properties style:font-name="標楷體" style:font-name-asian="標楷體" style:font-weight-complex="normal"/>
    </style:style>
    <style:style style:name="T71" style:parent-style-name="預設段落字型" style:family="text">
      <style:text-properties style:font-name="標楷體" style:font-name-asian="標楷體" style:font-weight-complex="normal"/>
    </style:style>
    <style:style style:name="T72" style:parent-style-name="預設段落字型" style:family="text">
      <style:text-properties style:font-name="標楷體" style:font-name-asian="標楷體" style:font-weight-complex="normal"/>
    </style:style>
    <style:style style:name="T73" style:parent-style-name="預設段落字型" style:family="text">
      <style:text-properties style:font-name="標楷體" style:font-name-asian="標楷體" style:font-weight-complex="normal"/>
    </style:style>
    <style:style style:name="TableCell74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fo:font-size="14pt" style:font-size-asian="14pt"/>
    </style:style>
    <style:style style:name="TableRow76" style:family="table-row">
      <style:table-row-properties style:min-row-height="0.4354in" fo:keep-together="always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354in" fo:keep-together="always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fo:font-size="14pt" style:font-size-asian="14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fo:font-size="14pt" style:font-size-asian="14pt"/>
    </style:style>
    <style:style style:name="TableRow93" style:family="table-row">
      <style:table-row-properties style:min-row-height="0.4354in" fo:keep-together="always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fo:font-size="14pt" style:font-size-asian="14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fo:font-size="14pt" style:font-size-asian="14pt"/>
    </style:style>
    <style:style style:name="TableRow102" style:family="table-row">
      <style:table-row-properties style:min-row-height="0.4354in" fo:keep-together="always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fo:font-size="14pt" style:font-size-asian="14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fo:font-size="14pt" style:font-size-asian="14pt"/>
    </style:style>
    <style:style style:name="TableRow111" style:family="table-row">
      <style:table-row-properties style:min-row-height="1.9666in" fo:keep-together="always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3472in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P126" style:parent-style-name="內文" style:family="paragraph">
      <style:paragraph-properties fo:line-height="0.3472in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P137" style:parent-style-name="內文" style:family="paragraph">
      <style:paragraph-properties fo:line-height="0.3472in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/>
    </style:style>
    <style:style style:name="P149" style:parent-style-name="內文" style:family="paragraph">
      <style:paragraph-properties fo:line-height="0.3472in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fo:font-size="14pt" style:font-size-asian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P160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161" style:parent-style-name="內文" style:family="paragraph">
      <style:paragraph-properties fo:line-height="0.3472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ableRow167" style:family="table-row">
      <style:table-row-properties style:min-row-height="0.484in" fo:keep-together="always"/>
    </style:style>
    <style:style style:name="TableCell16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fo:font-size="14pt" style:font-size-asian="14pt"/>
    </style:style>
    <style:style style:name="TableRow172" style:family="table-row">
      <style:table-row-properties style:min-row-height="0.5791in" fo:keep-together="always"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fo:font-size="14pt" style:font-size-asian="14pt"/>
    </style:style>
    <style:style style:name="TableRow177" style:family="table-row">
      <style:table-row-properties style:min-row-height="0.8402in" fo:keep-together="always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2" style:parent-style-name="樣式1" style:family="paragraph">
      <style:paragraph-properties style:punctuation-wrap="hanging" style:text-autospace="ideograph-alpha" style:snap-to-layout-grid="true">
        <style:tab-stops/>
      </style:paragraph-properties>
      <style:text-properties style:font-name="新細明體" style:font-name-complex="Times New Roman" style:font-weight-complex="bold" style:text-scale="125%" fo:font-size="14pt" style:font-size-asian="14pt"/>
    </style:style>
    <style:style style:name="TableRow183" style:family="table-row">
      <style:table-row-properties style:min-row-height="0.4298in" fo:keep-together="always"/>
    </style:style>
    <style:style style:name="TableCell184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85" style:parent-style-name="樣式1" style:family="paragraph">
      <style:paragraph-properties style:punctuation-wrap="hanging" style:text-autospace="ideograph-alpha" style:snap-to-layout-grid="true" fo:text-align="center">
        <style:tab-stops/>
      </style:paragraph-properties>
      <style:text-properties style:font-name="標楷體" style:font-name-asian="標楷體" style:font-name-complex="Times New Roman" style:font-weight-complex="bold" style:text-scale="125%" fo:font-size="14pt" style:font-size-asian="14pt"/>
    </style:style>
    <style:style style:name="TableCell186" style:family="table-cell">
      <style:table-cell-properties fo:border-top="0.0104in solid #000000" fo:border-left="0.010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fo:font-size="14pt" style:font-size-asian="14pt"/>
    </style:style>
    <style:style style:name="TableCell188" style:family="table-cell">
      <style:table-cell-properties fo:border-top="0.0104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104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fo:font-size="14pt" style:font-size-asian="14pt"/>
    </style:style>
    <style:style style:name="P192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left="0.2083in" fo:text-indent="-0.208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致理科技大學</text:p>
      <text:p text:style-name="P2">學籍文件與英文證書申請書</text:p>
      <text:p text:style-name="P3">申請日期：<text:s text:c="3"/>年<text:s text:c="3"/>月<text:s text:c="3"/>日</text:p>
      <text:p text:style-name="P4">預計日期：<text:s text:c="3"/>年<text:s text:c="3"/>月<text:s text:c="3"/>日(申請人勿填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部別/學制</text:p>
          </table:table-cell>
          <table:table-cell table:style-name="TableCell14">
            <text:p text:style-name="P15"><text:span text:style-name="T16">□</text:span><text:span text:style-name="T17">日間部</text:span></text:p>
          </table:table-cell>
          <table:table-cell table:style-name="TableCell18" table:number-columns-spanned="3">
            <text:list text:style-name="LFO1" text:continue-numbering="true">
              <text:list-item>
                <text:p text:style-name="P19">五專□四技□二技□研究所</text:p>
              </text:list-item>
            </text:list>
            <text:p text:style-name="P20"><text:span text:style-name="T21">□</text:span><text:span text:style-name="T22">雙軌專班</text:span><text:span text:style-name="T23">(</text:span><text:span text:style-name="T24">二技</text:span><text:span text:style-name="T25">/</text:span><text:span text:style-name="T26">二專</text:span><text:span text:style-name="T27">) □</text:span><text:span text:style-name="T28">產學攜手</text:span>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□</text:span><text:span text:style-name="T34">進修部</text:span></text:p>
          </table:table-cell>
          <table:table-cell table:style-name="TableCell35" table:number-columns-spanned="3">
            <text:list text:style-name="LFO2" text:continue-numbering="true">
              <text:list-item>
                <text:p text:style-name="P36">二專□四技□二技<text:s/></text:p>
              </text:list-item>
            </text:list>
            <text:p text:style-name="P37"><text:span text:style-name="T38">□</text:span><text:span text:style-name="T39">在職專班二技</text:span><text:span text:style-name="T40"><text:s/>(</text:span><text:span text:style-name="T41">四技</text:span><text:span text:style-name="T42">/</text:span><text:span text:style-name="T43">二專</text:span><text:span text:style-name="T44">)</text:span>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□</text:span><text:span text:style-name="T50">進修院校</text:span></text:p>
          </table:table-cell>
          <table:table-cell table:style-name="TableCell51" table:number-columns-spanned="3">
            <text:p text:style-name="P52"><text:span text:style-name="T53">□</text:span><text:span text:style-name="T54">平二專</text:span><text:span text:style-name="T55">□</text:span><text:span text:style-name="T56">平二技</text:span><text:span text:style-name="T57"><text:s/>□</text:span><text:span text:style-name="T58">假二專</text:span><text:span text:style-name="T59">□</text:span><text:span text:style-name="T60">假二技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學號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<text:span text:style-name="T68">系</text:span><text:span text:style-name="T69">(</text:span><text:span text:style-name="T70">所、科</text:span><text:span text:style-name="T71">)</text:span><text:span text:style-name="T72">、學位</text:span><text:span text:style-name="T73">學程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姓名</text:p>
          </table:table-cell>
          <table:table-cell table:style-name="TableCell79" table:number-columns-spanned="4">
            <text:p text:style-name="內文"><text:span text:style-name="T80"><text:s text:c="13"/></text:span><text:span text:style-name="T81"><text:s text:c="3"/></text:span><text:span text:style-name="T82">英文</text:span><text:span text:style-name="T83">: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出生年月日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身分證號碼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入學年月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畢業年月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申請人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聯絡電話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申請事項/申請份數</text:p>
          </table:table-cell>
          <table:table-cell table:style-name="TableCell114" table:number-columns-spanned="4">
            <text:p text:style-name="P115"><text:span text:style-name="T116">1.</text:span><text:span text:style-name="T117">補發中、英文畢業證明</text:span><text:span text:style-name="T118"><text:s/>□</text:span><text:span text:style-name="T119">正本</text:span><text:span text:style-name="T120">1</text:span><text:span text:style-name="T121">份</text:span><text:span text:style-name="T122"><text:s text:c="2"/>□</text:span><text:span text:style-name="T123">影本</text:span><text:span text:style-name="T124"><text:s text:c="4"/></text:span><text:span text:style-name="T125">份。</text:span></text:p>
            <text:p text:style-name="P126"><text:span text:style-name="T127">2.</text:span><text:span text:style-name="T128">英文畢業證書</text:span><text:span text:style-name="T129"><text:s/>□</text:span><text:span text:style-name="T130">正本</text:span><text:span text:style-name="T131">1</text:span><text:span text:style-name="T132">份</text:span><text:span text:style-name="T133"><text:s text:c="2"/>□</text:span><text:span text:style-name="T134">影本</text:span><text:span text:style-name="T135"><text:s text:c="4"/></text:span><text:span text:style-name="T136">份。</text:span></text:p>
            <text:p text:style-name="P137"><text:span text:style-name="T138">3.</text:span><text:span text:style-name="T139">中、英文肄業證明書</text:span><text:span text:style-name="T140"><text:s/>□</text:span><text:span text:style-name="T141">正本</text:span><text:span text:style-name="T142">1</text:span><text:span text:style-name="T143">份</text:span><text:span text:style-name="T144"><text:s text:c="2"/>□</text:span><text:span text:style-name="T145">影本</text:span><text:span text:style-name="T146"><text:s text:c="4"/></text:span><text:span text:style-name="T147">份。</text:span><text:span text:style-name="T148"><text:s text:c="3"/></text:span></text:p>
            <text:p text:style-name="P149"><text:span text:style-name="T150">4.</text:span><text:span text:style-name="T151">英文成績單</text:span><text:span text:style-name="T152"><text:s/>□</text:span><text:span text:style-name="T153">等級</text:span><text:span text:style-name="T154"><text:s text:c="4"/></text:span><text:span text:style-name="T155">份</text:span><text:span text:style-name="T156"><text:s text:c="2"/>□</text:span><text:span text:style-name="T157">分數</text:span><text:span text:style-name="T158"><text:s text:c="4"/></text:span><text:span text:style-name="T159">份</text:span></text:p>
            <text:p text:style-name="P160"><text:s text:c="11"/><text:s text:c="12"/><text:s/>□附排名(班/系) □GPA (校友適用)<text:s/>。</text:p>
            <text:p text:style-name="P161"><text:span text:style-name="T162">5.</text:span><text:span text:style-name="T163">英文在學證明書</text:span><text:span text:style-name="T164"><text:s text:c="4"/></text:span><text:span text:style-name="T165">份。</text:span><text:span text:style-name="T166"><text:s text:c="2"/>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承辦人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註冊組長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教務長/</text:p>
            <text:p text:style-name="P180">進修部暨進修院校主任</text:p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領取簽章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領取日期</text:p>
          </table:table-cell>
          <table:table-cell table:style-name="TableCell190">
            <text:p text:style-name="P191"/>
          </table:table-cell>
        </table:table-row>
      </table:table>
      <text:p text:style-name="P192">1.學生申請須寫本申請書連同繳費收據(出納組繳款)交註冊組辦理。</text:p>
      <text:p text:style-name="P193"><text:span text:style-name="T194">2.</text:span><text:span text:style-name="T195">申請</text:span><text:span text:style-name="T196">3</text:span><text:span text:style-name="T197">個工作天後始發給證明書</text:span><text:span text:style-name="T198">(</text:span><text:span text:style-name="T199">不含申請日</text:span><text:span text:style-name="T200">)<text:s/></text:span><text:span text:style-name="T2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weight-complex="bold" style:text-scale="125%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巨集文字"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樣式2" style:display-name="樣式2" style:family="paragraph" style:parent-style-name="內文" style:next-style-name="巨集文字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weight-complex="bold" style:text-scale="125%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weight-complex="bold" style:text-scale="125%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</dc:title>
    <meta:initial-creator>CHIHLEE CC</meta:initial-creator>
    <dc:creator>User</dc:creator>
    <meta:creation-date>2017-09-22T06:58:00Z</meta:creation-date>
    <dc:date>2017-09-22T06:59:00Z</dc:date>
    <meta:print-date>2017-06-26T08:2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1" meta:character-count="542" meta:row-count="3" meta:non-whitespace-character-count="462"/>
  </office:meta>
</office:document-meta>
</file>