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3097in"/>
    </style:style>
    <style:style style:name="TableColumn13" style:family="table-column">
      <style:table-column-properties style:column-width="0.7458in"/>
    </style:style>
    <style:style style:name="TableColumn14" style:family="table-column">
      <style:table-column-properties style:column-width="1.352in"/>
    </style:style>
    <style:style style:name="TableColumn15" style:family="table-column">
      <style:table-column-properties style:column-width="1.1055in"/>
    </style:style>
    <style:style style:name="TableColumn16" style:family="table-column">
      <style:table-column-properties style:column-width="2.159in"/>
    </style:style>
    <style:style style:name="Table11" style:family="table">
      <style:table-properties style:width="6.6722in" style:rel-width="100%" fo:margin-left="0in" table:align="left"/>
    </style:style>
    <style:style style:name="TableRow17" style:family="table-row">
      <style:table-row-properties style:min-row-height="0.468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MS Mincho" style:font-name-complex="MS Mincho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28" style:family="table-row">
      <style:table-row-properties style:min-row-height="0.3645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645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645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645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645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645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645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645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5277in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89" style:family="table-column">
      <style:table-column-properties style:column-width="0.2694in"/>
    </style:style>
    <style:style style:name="TableColumn90" style:family="table-column">
      <style:table-column-properties style:column-width="2in"/>
    </style:style>
    <style:style style:name="TableColumn91" style:family="table-column">
      <style:table-column-properties style:column-width="4.3277in"/>
    </style:style>
    <style:style style:name="Table88" style:family="table">
      <style:table-properties style:width="6.5972in" fo:margin-left="0in" table:align="center"/>
    </style:style>
    <style:style style:name="TableRow92" style:family="table-row">
      <style:table-row-properties style:min-row-height="0.2881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 fo:background-color="#FFFFFF"/>
    </style:style>
    <style:style style:name="T106" style:parent-style-name="預設段落字型" style:family="text">
      <style:text-properties style:font-name="標楷體" style:font-name-asian="標楷體" fo:background-color="#FFFFFF"/>
    </style:style>
    <style:style style:name="T107" style:parent-style-name="預設段落字型" style:family="text">
      <style:text-properties style:font-name="標楷體" style:font-name-asian="標楷體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P114" style:parent-style-name="內文" style:family="paragraph">
      <style:paragraph-properties fo:line-height="0.2222in"/>
      <style:text-properties style:font-name="標楷體" style:font-name-asian="標楷體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1666in"/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olumn138" style:family="table-column">
      <style:table-column-properties style:column-width="1.2986in"/>
    </style:style>
    <style:style style:name="TableColumn139" style:family="table-column">
      <style:table-column-properties style:column-width="1.0631in"/>
    </style:style>
    <style:style style:name="TableColumn140" style:family="table-column">
      <style:table-column-properties style:column-width="1.6576in"/>
    </style:style>
    <style:style style:name="TableColumn141" style:family="table-column">
      <style:table-column-properties style:column-width="0.9805in"/>
    </style:style>
    <style:style style:name="TableColumn142" style:family="table-column">
      <style:table-column-properties style:column-width="1.6722in"/>
    </style:style>
    <style:style style:name="Table137" style:family="table">
      <style:table-properties style:width="6.6722in" style:rel-width="100%" fo:margin-left="0in" table:align="left"/>
    </style:style>
    <style:style style:name="TableRow143" style:family="table-row">
      <style:table-row-properties style:min-row-height="0.4618in" fo:keep-together="always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618in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618in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618in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4618in" fo:keep-together="always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4618in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5618in" fo:keep-together="always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<text:s/>理<text:s/>科<text:s/>技<text:s/>大<text:s/>學<text:s/>學<text:s/>生<text:s/>復<text:s/>學<text:s/>申<text:s/>請<text:s/>書<text:s/></text:p>
      <text:p text:style-name="P2"><text:span text:style-name="T3"><text:s/></text:span><text:span text:style-name="T4">申請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制/班級</text:p>
          </table:table-cell>
          <table:table-cell table:style-name="TableCell20" table:number-columns-spanned="4">
            <text:p text:style-name="P21">□碩士班□二技□四技□五專</text:p>
            <text:p text:style-name="P22"><text:span text:style-name="T23">□</text:span><text:span text:style-name="T24">雙軌四技</text:span><text:span text:style-name="T25">□</text:span><text:span text:style-name="T26">四技國際產學合作班</text:span></text:p>
            <text:p text:style-name="P27"><text:s text:c="15"/>系(科) <text:s text:c="3"/>　年<text:s text:c="2"/>　<text:s text:c="2"/>班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<text:s text:c="5"/>號</text:p>
          </table:table-cell>
          <table:table-cell table:style-name="TableCell31" table:number-columns-spanned="2">
            <text:p text:style-name="P32"><text:s text:c="2"/></text:p>
          </table:table-cell>
          <table:covered-table-cell/>
          <table:table-cell table:style-name="TableCell33">
            <text:p text:style-name="P34">姓<text:s text:c="4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P41">年<text:s text:c="5"/>月<text:s text:c="5"/>日</text:p>
          </table:table-cell>
          <table:covered-table-cell/>
          <table:table-cell table:style-name="TableCell42">
            <text:p text:style-name="P43">性<text:s text:c="4"/>別</text:p>
          </table:table-cell>
          <table:table-cell table:style-name="TableCell44">
            <text:p text:style-name="P45"><text:s text:c="8"/>□男<text:s text:c="6"/>□女</text:p>
          </table:table-cell>
        </table:table-row>
        <table:table-row table:style-name="TableRow46">
          <table:table-cell table:style-name="TableCell47" table:number-columns-spanned="2">
            <text:p text:style-name="P48">休<text:s/>學<text:s/>起<text:s/>訖<text:s/>年<text:s/>月</text:p>
          </table:table-cell>
          <table:covered-table-cell/>
          <table:table-cell table:style-name="TableCell49" table:number-columns-spanned="3">
            <text:p text:style-name="P50">年<text:s text:c="6"/>月<text:s/>起<text:s text:c="6"/>年<text:s text:c="6"/>月<text:s/>止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復學系(科)別班級</text:p>
          </table:table-cell>
          <table:covered-table-cell/>
          <table:table-cell table:style-name="TableCell54" table:number-columns-spanned="3">
            <text:p text:style-name="P55"><text:s text:c="29"/>系(科) <text:s text:c="5"/>年<text:s text:c="6"/>班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復學學年度</text:p>
          </table:table-cell>
          <table:covered-table-cell/>
          <table:table-cell table:style-name="TableCell59" table:number-columns-spanned="3">
            <text:p text:style-name="P60"><text:span text:style-name="T61"><text:s/></text:span><text:span text:style-name="T62"><text:s text:c="2"/>114<text:s/></text:span><text:span text:style-name="T63">學年度</text:span><text:span text:style-name="T64"><text:s text:c="2"/></text:span><text:span text:style-name="T65">第</text:span><text:span text:style-name="T66"><text:s/>1<text:s/></text:span><text:span text:style-name="T67">學期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<text:s/>請<text:s/>人</text:p>
          </table:table-cell>
          <table:table-cell table:style-name="TableCell71" table:number-columns-spanned="4">
            <text:p text:style-name="P72"><text:span text:style-name="T73">學生簽章：</text:span><text:span text:style-name="T74"><text:s text:c="17"/></text:span><text:span text:style-name="T75">家長簽章：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4">
            <text:p text:style-name="P80">□□□□□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連絡電話</text:p>
          </table:table-cell>
          <table:table-cell table:style-name="TableCell84" table:number-columns-spanned="4">
            <text:p text:style-name="P85">( <text:s/>) <text:s text:c="22"/>行動電話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 table:number-rows-spanned="3">
                  <text:p text:style-name="P94"><text:span text:style-name="T95">男生</text:span><text:span text:style-name="T96"><text:s text:c="2"/></text:span><text:span text:style-name="T97">兵</text:span><text:span text:style-name="T98"><text:s text:c="2"/></text:span><text:span text:style-name="T99">役</text:span><text:span text:style-name="T100"><text:s text:c="2"/></text:span><text:span text:style-name="T101">狀</text:span><text:span text:style-name="T102"><text:s text:c="2"/></text:span><text:span text:style-name="T103">況</text:span><text:span text:style-name="T104"><text:s text:c="2"/></text:span><text:span text:style-name="T105">調</text:span><text:span text:style-name="T106"><text:s text:c="2"/></text:span><text:span text:style-name="T107">查</text:span></text:p>
                </table:table-cell>
                <table:table-cell table:style-name="TableCell108">
                  <text:p text:style-name="P109">□未服兵役</text:p>
                </table:table-cell>
                <table:table-cell table:style-name="TableCell110" table:number-rows-spanned="2">
                  <text:p text:style-name="P111">身分證統一編號：</text:p>
                  <text:p text:style-name="P112">戶籍所在地：　　<text:s/>　<text:s/><text:s text:c="4"/>縣(市)</text:p>
                  <text:p text:style-name="P113">　　　</text:p>
                  <text:p text:style-name="P114"><text:s text:c="24"/>區市鄉鎮</text:p>
                  <text:p text:style-name="P115"/>
                  <text:p text:style-name="P116"><text:s text:c="24"/>里(村)</text:p>
                </table:table-cell>
              </table:table-row>
              <table:table-row table:style-name="TableRow117">
                <table:covered-table-cell>
                  <text:p text:style-name="P118"/>
                </table:covered-table-cell>
                <table:table-cell table:style-name="TableCell119">
                  <text:p text:style-name="P120">□已服兵役</text:p>
                  <text:p text:style-name="內文"><text:span text:style-name="T121"><draw:frame draw:z-index="251657728" draw:id="id0" draw:style-name="a0" draw:name="Text Box 5" text:anchor-type="paragraph" svg:x="0.10556in" svg:y="0.02917in" svg:width="1.375in" svg:height="0.625in" style:rel-width="scale" style:rel-height="scale"><draw:text-box><text:p text:style-name="內文"/></draw:text-box><svg:title/><svg:desc/></draw:frame></text:span></text:p>
                  <text:p text:style-name="P122"><text:s text:c="19"/>退伍</text:p>
                  <text:p text:style-name="P123"/>
                  <text:p text:style-name="P124"/>
                  <text:p text:style-name="P125"><text:s/>(請填寫軍種階級)</text:p>
                </table:table-cell>
                <table:covered-table-cell>
                  <text:p text:style-name="P126"/>
                </table:covered-table-cell>
              </table:table-row>
              <table:table-row table:style-name="TableRow127">
                <table:covered-table-cell>
                  <text:p text:style-name="P128"/>
                </table:covered-table-cell>
                <table:table-cell table:style-name="TableCell129" table:number-columns-spanned="2">
                  <text:p text:style-name="P130"><text:span text:style-name="T131"><text:s text:c="2"/>□</text:span><text:span text:style-name="T132">免役、停役、國民兵、替代役、超過</text:span><text:span text:style-name="T133">45</text:span><text:span text:style-name="T134">歲</text:span></text:p>
                </table:table-cell>
                <table:covered-table-cell/>
              </table:table-row>
            </table:table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>上述資料填寫完成後，請務必於114年7月14日(一)前將本申請書寄回教務處註冊組(忠孝樓三樓)，並於9月15日至9月19日至註冊組現場繳費註冊；超過規定時間未寄回本申請書且欲復學者，請於9月15日至9月19日親自到註冊組辦理；休學已滿一年欲繼續休學者，亦請至註冊組辦理。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3">
            <text:p text:style-name="P145">會辦單位</text:p>
          </table:table-cell>
          <table:table-cell table:style-name="TableCell146">
            <text:p text:style-name="P147">出納組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生輔組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系教官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學輔中心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系主任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學務長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3">
            <text:p text:style-name="P176">承辦單位</text:p>
          </table:table-cell>
          <table:table-cell table:style-name="TableCell177">
            <text:p text:style-name="P178">註冊組承辦人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註冊組長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教務長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校長批示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user</meta:initial-creator>
    <dc:creator>user</dc:creator>
    <meta:creation-date>2025-06-26T07:40:00Z</meta:creation-date>
    <dc:date>2025-06-26T08:11:00Z</dc:date>
    <meta:print-date>2020-12-28T04:06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119" meta:character-count="799" meta:row-count="5" meta:non-whitespace-character-count="681"/>
  </office:meta>
</office:document-meta>
</file>