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9326in"/>
    </style:style>
    <style:style style:name="TableColumn4" style:family="table-column">
      <style:table-column-properties style:column-width="1.3923in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1.2138in"/>
    </style:style>
    <style:style style:name="TableColumn7" style:family="table-column">
      <style:table-column-properties style:column-width="0.9868in"/>
    </style:style>
    <style:style style:name="TableColumn8" style:family="table-column">
      <style:table-column-properties style:column-width="1.7277in"/>
    </style:style>
    <style:style style:name="Table2" style:family="table">
      <style:table-properties style:width="7.15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361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5.2333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611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0.7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英語能力檢定通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 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學 <text:s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6">
            <text:p text:style-name="P24"><text:span text:style-name="T25">該生通過</text:span><text:span text:style-name="T26">本系所訂</text:span><text:span text:style-name="T27">英語能力檢定考試成績標準</text:span><text:span text:style-name="T28">，</text:span><text:span text:style-name="T29">應得Pass分，</text:span><text:span text:style-name="T30">檢附</text:span><text:span text:style-name="T31">學生參加</text:span><text:span text:style-name="T32">該考試成績單</text:span><text:span text:style-name="T33">影本</text:span><text:span text:style-name="T34">乙份</text:span><text:span text:style-name="T35">，請惠予登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/>
            <text:p text:style-name="P39"/>
            <text:p text:style-name="P40"><text:span text:style-name="T41">英語能力成績單影本浮貼處</text:span></text:p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/>
            <text:p text:style-name="P47"><text:span text:style-name="T48">　　　</text:span><text:span text:style-name="T49"><text:s text:c="6"/></text:span><text:span text:style-name="T50">　　　　　　　</text:span><text:span text:style-name="T51"><text:s text:c="2"/></text:span><text:span text:style-name="T52">　　　　　　　</text:span><text:span text:style-name="T53"><text:s text:c="9"/></text:span><text:span text:style-name="T54"><text:s/></text:span><text:span text:style-name="T55">系</text:span></text:p>
            <text:p text:style-name="內文"><text:span text:style-name="T56">　　　　　　　　　　　　　　　</text:span><text:span text:style-name="T57"><text:s text:c="6"/></text:span><text:span text:style-name="T58">　　　　 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9"><text:s text:c="40"/></text:span><text:s text:c="4"/><text:span text:style-name="T60"><text:s/></text:span><text:span text:style-name="T61">　　　　</text:span><text:span text:style-name="T62">　</text:span><text:span text:style-name="T63">　</text:span><text:span text:style-name="T64"><text:s/></text:span><text:span text:style-name="T65">申請日期：　年　月　日</text:span></text:p>
      <text:p text:style-name="P66"><text:span text:style-name="T67">註：</text:span><text:span text:style-name="T68">辦理時請</text:span><text:span text:style-name="T69">攜帶</text:span><text:span text:style-name="T70">成績單</text:span><text:span text:style-name="T71">正本及本申請書</text:span><text:span text:style-name="T72">至系上審核</text:span><text:span text:style-name="T73">後</text:span><text:span text:style-name="T74">，再送交註冊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丙級會計檢定通過申請書</dc:title>
    <meta:initial-creator>user</meta:initial-creator>
    <dc:creator>User</dc:creator>
    <meta:creation-date>2017-06-22T06:33:00Z</meta:creation-date>
    <dc:date>2017-06-22T06:33:00Z</dc:date>
    <meta:print-date>2006-12-20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