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07cm" table:align="center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4.7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64cm"/>
    </style:style>
    <style:style style:name="表格1.3" style:family="table-row">
      <style:table-row-properties style:min-row-height="17.25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margin-left="0cm" fo:margin-right="0cm" fo:text-indent="1.976cm" style:auto-text-indent="false"/>
    </style:style>
    <style:style style:name="P7" style:family="paragraph" style:parent-style-name="Text_20_body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文輸入檢定通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班 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 <text:s/>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6" office:value-type="string">
            <text:p text:style-name="P4">該生參加校外機構所主辦之中文輸入認證，依各系(科)所訂標準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5">證照影本黏貼處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預設段落字型"><text:span text:style-name="T1">　　　　　　　　　 <text:s/>　</text:span></text:span><text:span text:style-name="預設段落字型"><text:span text:style-name="T2"> <text:s/>　　　　　　　 <text:s text:c="8"/></text:span></text:span><text:span text:style-name="預設段落字型"><text:span text:style-name="T1">(系)科</text:span></text:span></text:p>
            <text:p text:style-name="P2">　　　　　　　　　　　　　　　　　 <text:s/>　　 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40"/></text:span></text:span><text:s text:c="4"/><text:span text:style-name="預設段落字型"><text:span text:style-name="T3"><text:s/>　　　　　　 申請日期：　年　月　日</text:span></text:span></text:p>
      <text:p text:style-name="P7"><text:span text:style-name="預設段落字型"><text:span text:style-name="T4">備註：</text:span></text:span><text:span text:style-name="預設段落字型"><text:span text:style-name="T5">請</text:span></text:span><text:span text:style-name="預設段落字型"><text:span text:style-name="T6">攜帶證照正本及本申請書</text:span></text:span><text:span text:style-name="預設段落字型"><text:span text:style-name="T5">至系辦審核後，再送交註冊組登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文輸入檢定通過申請書</dc:title>
    <meta:initial-creator>user</meta:initial-creator>
    <meta:creation-date>2022-07-15T09:52:00Z</meta:creation-date>
    <dc:date>2022-07-15T17:54:41.725000000</dc:date>
    <meta:print-date>2006-12-20T06:49:00Z</meta:print-date>
    <meta:editing-cycles>4</meta:editing-cycles>
    <meta:editing-duration>PT4M56S</meta:editing-duration>
    <meta:document-statistic meta:table-count="1" meta:image-count="0" meta:object-count="0" meta:page-count="1" meta:paragraph-count="10" meta:word-count="116" meta:character-count="235" meta:non-whitespace-character-count="116"/>
    <meta:template xlink:type="simple" xlink:actuate="onRequest" xlink:title="" xlink:href="Normal"/>
  </office:meta>
</office:document-meta>
</file>