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625in"/>
    </style:style>
    <style:style style:name="Table3" style:family="table">
      <style:table-properties style:width="6.125in" fo:margin-left="-0.1055in" table:align="left"/>
    </style:style>
    <style:style style:name="TableRow9" style:family="table-row">
      <style:table-row-properties style:min-row-height="0.3694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506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607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1.9166in"/>
      <style:text-properties style:font-name="標楷體" style:font-name-asian="標楷體"/>
    </style:style>
    <style:style style:name="TableRow35" style:family="table-row">
      <style:table-row-properties style:min-row-height="1.383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1.621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75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734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5833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40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8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致理科技大學雙主修學生專業必修科目免修申請表</text:p>
      <text:p text:style-name="P2">申請日期： <text:s text:c="4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 table:number-columns-spanned="2" table:number-rows-spanned="2">
            <text:p text:style-name="P13"/>
          </table:table-cell>
          <table:covered-table-cell/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/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學系</text:p>
          </table:table-cell>
          <table:table-cell table:style-name="TableCell28" table:number-columns-spanned="4">
            <text:p text:style-name="P29"><text:s text:c="10"/>系 <text:s text:c="5"/>年級 <text:s text:c="7"/>班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加修學系</text:p>
          </table:table-cell>
          <table:table-cell table:style-name="TableCell33" table:number-columns-spanned="4">
            <text:p text:style-name="P34">系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審核依據</text:p>
          </table:table-cell>
          <table:table-cell table:style-name="TableCell38" table:number-columns-spanned="4">
            <text:p text:style-name="內文"><text:span text:style-name="T39">學生雙主修辦法第5條：……</text:span><text:span text:style-name="T40">。雙主修學系若有科目名稱及性質相同之專業必修科目，學生得申請免修其中一系之科目</text:span><text:span text:style-name="T41">(</text:span><text:span text:style-name="T42">申請免修應於取得該科目成績後次學期辦理</text:span><text:span text:style-name="T43">)</text:span><text:span text:style-name="T44">，唯其在加修學系仍應修足最低學分數40學分，始准取得雙主修畢業資格。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專業必修科目免修及學分數</text:p>
          </table:table-cell>
          <table:table-cell table:style-name="TableCell48" table:number-columns-spanned="4">
            <text:p text:style-name="P49"/>
            <text:p text:style-name="P50">＊請檢附上一學期成績單一份以備審查。</text:p>
            <text:p text:style-name="P51">專業必修科目： <text:s text:c="14"/>學分：<text:s text:c="6"/>□通過<text:s text:c="2"/>□不通過</text:p>
            <text:p text:style-name="P52">專業必修科目： <text:s text:c="14"/>學分： <text:s text:c="5"/>□通過<text:s text:c="2"/>□不通過</text:p>
            <text:p text:style-name="P53">專業必修科目： <text:s text:c="14"/>學分：<text:s text:c="6"/>□通過<text:s text:c="2"/>□不通過</text:p>
            <text:p text:style-name="P54">專業必修科目： <text:s text:c="14"/>學分： <text:s text:c="5"/>□通過<text:s text:c="2"/>□不通過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主系</text:p>
            <text:p text:style-name="P58">主任簽章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加修學系</text:p>
            <text:p text:style-name="P64">主任簽章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註冊組</text:p>
            <text:p text:style-name="P70">承辦人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註冊組</text:p>
            <text:p text:style-name="P75">組 <text:s/>長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教務長/</text:p>
            <text:p text:style-name="P81">進修部主任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</table:table>
      <text:p text:style-name="P84"/>
      <text:p text:style-name="P85"><text:span text:style-name="T86">附註：</text:span><text:span text:style-name="T87">核准後正本交註冊組，另影印二份送交主系、加修學系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加修雙主修申請表</dc:title>
    <meta:initial-creator>user</meta:initial-creator>
    <dc:creator>User</dc:creator>
    <meta:creation-date>2017-06-22T06:30:00Z</meta:creation-date>
    <dc:date>2017-06-22T06:30:00Z</dc:date>
    <meta:print-date>2009-02-18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