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7618in">
        <style:tab-stops>
          <style:tab-stop style:type="left" style:position="6.746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 fo:margin-right="0.2083in">
        <style:tab-stops>
          <style:tab-stop style:type="left" style:position="7.24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7131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287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5409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0.55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3" style:family="table">
      <style:table-properties style:width="7.2256in" fo:margin-left="0in" table:align="center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236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2451in" style:use-optimal-row-height="false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44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444in" style:use-optimal-row-height="false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166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666in" fo:margin-right="-0.0284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P59" style:parent-style-name="內文" style:family="paragraph">
      <style:paragraph-properties fo:text-align="center" fo:margin-left="-0.0666in" fo:margin-right="-0.0284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6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555in" fo:font-size="11pt" style:font-size-asian="11pt" style:font-size-complex="11pt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-0.0368in"/>
      <style:text-properties style:font-name="標楷體" style:font-name-asian="標楷體" fo:letter-spacing="0.0555in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margin-left="-0.0708in" fo:margin-righ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margin-top="0.125in" fo:margin-bottom="0.125in" fo:margin-left="-0.0708in" fo:margin-righ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90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548in" fo:margin-right="-0.06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-top="0.013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4" style:family="table-row">
      <style:table-row-properties style:row-height="0.787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68" style:family="table-row">
      <style:table-row-properties style:row-height="0.787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92" style:family="table-row">
      <style:table-row-properties style:row-height="0.787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16" style:family="table-row">
      <style:table-row-properties style:min-row-height="0.3277in" style:use-optimal-row-height="false"/>
    </style:style>
    <style:style style:name="TableCell21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0.1388in" fo:font-size="11pt" style:font-size-asian="11pt" style:font-size-complex="11pt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CCCCCC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0.1388in" fo:font-size="11pt" style:font-size-asian="11pt" style:font-size-complex="11pt"/>
    </style:style>
    <style:style style:name="TableRow221" style:family="table-row">
      <style:table-row-properties style:min-row-height="0.2659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30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231" style:family="table-row">
      <style:table-row-properties style:min-row-height="0.1944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250" style:family="table-row">
      <style:table-row-properties style:min-row-height="0.2104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53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2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258" style:family="table-row">
      <style:table-row-properties style:min-row-height="0.7208in"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61" style:family="table-cell">
      <style:table-cell-properties fo:border-top="none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66" style:parent-style-name="內文" style:family="paragraph">
      <style:paragraph-properties fo:text-align="end" fo:line-height="0.0138in"/>
      <style:text-properties fo:font-size="8pt" style:font-size-asian="8pt" style:font-size-complex="8pt"/>
    </style:style>
    <style:style style:name="P267" style:parent-style-name="內文" style:family="paragraph">
      <style:paragraph-properties fo:text-align="end" fo:line-height="0.0138in"/>
      <style:text-properties fo:font-size="8pt" style:font-size-asian="8pt" style:font-size-complex="8pt"/>
    </style:style>
    <style:style style:name="P268" style:parent-style-name="內文" style:family="paragraph">
      <style:paragraph-properties fo:text-align="end" fo:line-height="0.0138in"/>
      <style:text-properties fo:font-size="8pt" style:font-size-asian="8pt" style:font-size-complex="8pt"/>
    </style:style>
    <style:style style:name="P269" style:parent-style-name="內文" style:family="paragraph">
      <style:paragraph-properties fo:text-align="end" fo:line-height="0.0138in"/>
      <style:text-properties fo:font-size="8pt" style:font-size-asian="8pt" style:font-size-complex="8pt"/>
    </style:style>
    <style:style style:name="P270" style:parent-style-name="內文" style:family="paragraph">
      <style:paragraph-properties fo:text-align="end" fo:line-height="0.0138in"/>
      <style:text-properties fo:font-size="8pt" style:font-size-asian="8pt" style:font-size-complex="8pt"/>
    </style:style>
    <style:style style:name="P271" style:parent-style-name="內文" style:family="paragraph">
      <style:paragraph-properties fo:text-align="end"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致理科技大學抵修科目申請表</text:p>
      <text:p text:style-name="P2">申請日期：中華民國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學<text:s text:c="3"/>號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學<text:s/>制<text:s/>別</text:p>
          </table:table-cell>
          <table:table-cell table:style-name="TableCell32" table:number-columns-spanned="6">
            <text:p text:style-name="P33"><text:span text:style-name="T34">□日 間 部 <text:s text:c="2"/>□進 修 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 table:number-rows-spanned="3">
            <text:p text:style-name="P36">班級名稱</text:p>
          </table:table-cell>
          <table:covered-table-cell/>
          <table:covered-table-cell/>
          <table:covered-table-cell/>
          <table:table-cell table:style-name="TableCell37" table:number-columns-spanned="5" table:number-rows-spanned="3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□碩士班 <text:s/>□二技 <text:s/>□四技 <text:s/>□五專 <text:s/>□二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>□雙軌專班 □進修部 <text:s/>□在職專班 □進修院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方式</text:p>
          </table:table-cell>
          <table:table-cell table:style-name="TableCell54" table:number-columns-spanned="15">
            <text:p text:style-name="P55">電話：　　　　　　　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原應修之課程</text:p>
            <text:p text:style-name="P59">(補修或需重修之課程名稱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擬用以替代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審查結果</text:p>
          </table:table-cell>
          <table:covered-table-cell/>
          <table:covered-table-cell/>
          <table:table-cell table:style-name="TableCell64" table:number-rows-spanned="2">
            <text:p text:style-name="P65">備</text:p>
            <text:p text:style-name="P66">註</text:p>
          </table:table-cell>
        </table:table-row>
        <table:table-row table:style-name="TableRow67">
          <table:table-cell table:style-name="TableCell68" table:number-columns-spanned="3">
            <text:p text:style-name="P69">課程名稱</text:p>
          </table:table-cell>
          <table:covered-table-cell/>
          <table:covered-table-cell/>
          <table:table-cell table:style-name="TableCell70">
            <text:p text:style-name="P71">選</text:p>
            <text:p text:style-name="P72"/>
            <text:p text:style-name="P73">別</text:p>
          </table:table-cell>
          <table:table-cell table:style-name="TableCell74">
            <text:p text:style-name="P75">學分數</text:p>
          </table:table-cell>
          <table:table-cell table:style-name="TableCell76">
            <text:p text:style-name="P77"><text:span text:style-name="T78">開課</text:span><text:span text:style-name="T79">班級</text:span></text:p>
          </table:table-cell>
          <table:table-cell table:style-name="TableCell80" table:number-columns-spanned="3">
            <text:p text:style-name="P81">課程名稱</text:p>
          </table:table-cell>
          <table:covered-table-cell/>
          <table:covered-table-cell/>
          <table:table-cell table:style-name="TableCell82">
            <text:p text:style-name="P83">選</text:p>
            <text:p text:style-name="P84"/>
            <text:p text:style-name="P85">別</text:p>
          </table:table-cell>
          <table:table-cell table:style-name="TableCell86" table:number-columns-spanned="2">
            <text:p text:style-name="P87">學分數</text:p>
          </table:table-cell>
          <table:covered-table-cell/>
          <table:table-cell table:style-name="TableCell88" table:number-columns-spanned="2">
            <text:p text:style-name="P89">准予列計</text:p>
            <text:p text:style-name="P90">(填必選別及學分數)</text:p>
          </table:table-cell>
          <table:covered-table-cell/>
          <table:table-cell table:style-name="TableCell91">
            <text:p text:style-name="P92">審查人員簽章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必</text:p>
            <text:p text:style-name="P99">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必</text:p>
            <text:p text:style-name="P108">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必修</text:p>
            <text:p text:style-name="P113">□選修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必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必選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必修</text:p>
            <text:p text:style-name="P137">□選修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必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必選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□必修</text:p>
            <text:p text:style-name="P161">□選修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必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必選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必修</text:p>
            <text:p text:style-name="P185">□選修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必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必選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□必修</text:p>
            <text:p text:style-name="P209">□選修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6">
            <text:p text:style-name="P218">初審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>複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系(科)承辦人</text:p>
          </table:table-cell>
          <table:covered-table-cell/>
          <table:table-cell table:style-name="TableCell224" table:number-columns-spanned="4" table:number-rows-spanned="2">
            <text:p text:style-name="P225">系(科)主任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註冊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 table:number-rows-spanned="2">
            <text:p text:style-name="P229">教 務 長</text:p>
            <text:p text:style-name="P230">(進修部主任)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2">
            <text:p text:style-name="P235">承辦人</text:p>
          </table:table-cell>
          <table:covered-table-cell/>
          <table:table-cell table:style-name="TableCell236" table:number-columns-spanned="4">
            <text:p text:style-name="P237">組 <text:s/>長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/>
          </table:table-cell>
          <table:covered-table-cell/>
          <table:table-cell table:style-name="TableCell242" table:number-columns-spanned="4" table:number-rows-spanned="3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 table:number-rows-spanned="3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暨進修院校抵修科目申請表</dc:title>
    <meta:initial-creator>user</meta:initial-creator>
    <dc:creator>User</dc:creator>
    <meta:creation-date>2020-02-27T06:51:00Z</meta:creation-date>
    <dc:date>2020-02-27T06:51:00Z</dc:date>
    <meta:print-date>2020-02-27T06:50:00Z</meta:print-date>
    <meta:template xlink:href="Normal" xlink:type="simple"/>
    <meta:editing-cycles>2</meta:editing-cycles>
    <meta:editing-duration>PT60S</meta:editing-duration>
    <meta:document-statistic meta:page-count="1" meta:paragraph-count="93" meta:word-count="230" meta:character-count="375" meta:row-count="238" meta:non-whitespace-character-count="238"/>
  </office:meta>
</office:document-meta>
</file>