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left="0.625in" fo:margin-right="0.7618in">
        <style:tab-stops>
          <style:tab-stop style:type="left" style:position="6.121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125in" fo:margin-right="0.2083in">
        <style:tab-stops>
          <style:tab-stop style:type="left" style:position="7.24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8472in" style:use-optimal-column-width="false"/>
    </style:style>
    <style:style style:name="TableColumn5" style:family="table-column">
      <style:table-column-properties style:column-width="0.7131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0.2381in" style:use-optimal-column-width="false"/>
    </style:style>
    <style:style style:name="TableColumn8" style:family="table-column">
      <style:table-column-properties style:column-width="0.2381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8291in" style:use-optimal-column-width="false"/>
    </style:style>
    <style:style style:name="TableColumn11" style:family="table-column">
      <style:table-column-properties style:column-width="0.9152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2194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1312in" style:use-optimal-column-width="false"/>
    </style:style>
    <style:style style:name="TableColumn17" style:family="table-column">
      <style:table-column-properties style:column-width="0.2229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5548in" style:use-optimal-column-width="false"/>
    </style:style>
    <style:style style:name="TableColumn20" style:family="table-column">
      <style:table-column-properties style:column-width="0.4041in" style:use-optimal-column-width="false"/>
    </style:style>
    <style:style style:name="TableColumn21" style:family="table-column">
      <style:table-column-properties style:column-width="0.4041in" style:use-optimal-column-width="false"/>
    </style:style>
    <style:style style:name="Table3" style:family="table">
      <style:table-properties style:width="7.2256in" fo:margin-left="0in" table:align="center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236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125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margin-top="0.125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2451in" style:use-optimal-row-height="false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55" style:parent-style-name="內文" style:family="paragraph">
      <style:paragraph-properties fo:text-align="start" fo:margin-top="0.125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444in" style:use-optimal-row-height="false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61" style:parent-style-name="內文" style:family="paragraph">
      <style:paragraph-properties fo:text-align="start" fo:margin-top="0.125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3166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666in" fo:margin-right="-0.0284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P70" style:parent-style-name="內文" style:family="paragraph">
      <style:paragraph-properties fo:text-align="center" fo:margin-left="-0.0666in" fo:margin-right="-0.0284in">
        <style:tab-stops/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0.0555in" fo:font-size="11pt" style:font-size-asian="11pt" style:font-size-complex="11pt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-0.0368in"/>
      <style:text-properties style:font-name="標楷體" style:font-name-asian="標楷體" fo:letter-spacing="0.0555in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701in" fo:margin-right="-0.09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416in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start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start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416i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527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9pt" style:font-size-asian="9pt" style:font-size-complex="9pt"/>
    </style:style>
    <style:style style:name="P105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9pt" style:font-size-asian="9pt" style:font-size-complex="9pt"/>
    </style:style>
    <style:style style:name="P106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8pt" style:font-size-asian="8pt" style:font-size-complex="8pt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9pt" style:font-size-asian="9pt" style:font-size-complex="9pt"/>
    </style:style>
    <style:style style:name="P109" style:parent-style-name="內文" style:family="paragraph">
      <style:paragraph-properties fo:text-align="center" fo:line-height="0.1666in" fo:margin-left="-0.075in" fo:margin-right="-0.0548in">
        <style:tab-stops/>
      </style:paragraph-properties>
      <style:text-properties style:font-name="標楷體" style:font-name-asian="標楷體" fo:letter-spacing="-0.0097in" fo:font-size="8pt" style:font-size-asian="8pt" style:font-size-complex="8pt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548in" fo:margin-right="-0.068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069in" fo:font-size="11pt" style:font-size-asian="11pt" style:font-size-complex="11pt"/>
    </style:style>
    <style:style style:name="TableRow114" style:family="table-row">
      <style:table-row-properties style:row-height="0.7875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145" style:family="table-row">
      <style:table-row-properties style:row-height="0.7875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176" style:family="table-row">
      <style:table-row-properties style:row-height="0.787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207" style:family="table-row">
      <style:table-row-properties style:row-height="0.7875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2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238" style:family="table-row">
      <style:table-row-properties style:row-height="0.787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Row269" style:family="table-row">
      <style:table-row-properties style:min-row-height="0.3277in" style:use-optimal-row-height="false"/>
    </style:style>
    <style:style style:name="TableCell27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CCCCCC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letter-spacing="0.1388in" fo:font-size="11pt" style:font-size-asian="11pt" style:font-size-complex="11pt"/>
    </style:style>
    <style:style style:name="TableCell27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CCCCCC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0.1388in" fo:font-size="11pt" style:font-size-asian="11pt" style:font-size-complex="11pt"/>
    </style:style>
    <style:style style:name="TableRow274" style:family="table-row">
      <style:table-row-properties style:min-row-height="0.2659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283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284" style:family="table-row">
      <style:table-row-properties style:min-row-height="0.1944in" style:use-optimal-row-height="false"/>
    </style:style>
    <style:style style:name="P285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pt" style:font-size-asian="10pt" style:font-size-complex="10pt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303" style:family="table-row">
      <style:table-row-properties style:min-row-height="0.2104in" style:use-optimal-row-height="false"/>
    </style:style>
    <style:style style:name="P304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305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306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.5pt" style:font-size-asian="10.5pt" style:font-size-complex="10.5pt"/>
    </style:style>
    <style:style style:name="P310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Row311" style:family="table-row">
      <style:table-row-properties style:min-row-height="0.7208in" style:use-optimal-row-height="false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313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TableCell314" style:family="table-cell">
      <style:table-cell-properties fo:border-top="none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letter-spacing="0.0416in" fo:font-size="10pt" style:font-size-asian="10pt" style:font-size-complex="10pt"/>
    </style:style>
    <style:style style:name="P318" style:parent-style-name="內文" style:family="paragraph">
      <style:paragraph-properties fo:text-align="center"/>
      <style:text-properties style:font-name="標楷體" style:font-name-asian="標楷體" fo:letter-spacing="0.0138in" fo:font-size="11pt" style:font-size-asian="11pt" style:font-size-complex="11pt"/>
    </style:style>
    <style:style style:name="P319" style:parent-style-name="內文" style:family="paragraph">
      <style:paragraph-properties fo:text-align="end"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致理科技大學抵修科目申請表</text:p>
      <text:p text:style-name="P2">申請日期：中華民國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學號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學制別</text:p>
          </table:table-cell>
          <table:table-cell table:style-name="TableCell34" table:number-columns-spanned="7">
            <text:p text:style-name="P35"><text:span text:style-name="T36">□日 間</text:span><text:span text:style-name="T37"><text:s/>部</text:span><text:span text:style-name="T38"><text:s text:c="3"/>□</text:span><text:span text:style-name="T39">進</text:span><text:span text:style-name="T40"><text:s/></text:span><text:span text:style-name="T41">修 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3">
            <text:p text:style-name="P43">系所(科)</text:p>
            <text:p text:style-name="P44">班級名稱</text:p>
          </table:table-cell>
          <table:covered-table-cell/>
          <table:covered-table-cell/>
          <table:covered-table-cell/>
          <table:table-cell table:style-name="TableCell45" table:number-columns-spanned="6" table:number-rows-spanned="3">
            <text:p text:style-name="P46"><text:span text:style-name="T47"><text:s text:c="18"/></text:span><text:span text:style-name="T48">系所(科)</text:span></text:p>
            <text:p text:style-name="P49">班級名稱：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p text:style-name="P53">□碩士班<text:s text:c="2"/>□二技 <text:s/>□四技<text:s/><text:s/>□五專 <text:s/>□二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□雙軌專班<text:s/>□進修部 <text:s/>□在職專班 □進修院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方式</text:p>
          </table:table-cell>
          <table:table-cell table:style-name="TableCell65" table:number-columns-spanned="17">
            <text:p text:style-name="P66">電話：　　　　　　　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原應修之課程</text:p>
            <text:p text:style-name="P70">(缺修或不及格之課程名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擬用以替代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審查結果</text:p>
          </table:table-cell>
          <table:covered-table-cell/>
          <table:covered-table-cell/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 table:number-columns-spanned="3">
            <text:p text:style-name="P79">課程名稱</text:p>
          </table:table-cell>
          <table:covered-table-cell/>
          <table:covered-table-cell/>
          <table:table-cell table:style-name="TableCell80">
            <text:p text:style-name="P81">選</text:p>
            <text:p text:style-name="P82"/>
            <text:p text:style-name="P83">別</text:p>
          </table:table-cell>
          <table:table-cell table:style-name="TableCell84">
            <text:p text:style-name="P85">學分數</text:p>
          </table:table-cell>
          <table:table-cell table:style-name="TableCell86">
            <text:p text:style-name="P87">小時數</text:p>
          </table:table-cell>
          <table:table-cell table:style-name="TableCell88">
            <text:p text:style-name="P89"><text:span text:style-name="T90">現開課之系</text:span><text:span text:style-name="T91">所、</text:span><text:span text:style-name="T92">班別</text:span></text:p>
          </table:table-cell>
          <table:table-cell table:style-name="TableCell93" table:number-columns-spanned="3">
            <text:p text:style-name="P94">課程名稱</text:p>
          </table:table-cell>
          <table:covered-table-cell/>
          <table:covered-table-cell/>
          <table:table-cell table:style-name="TableCell95">
            <text:p text:style-name="P96">選</text:p>
            <text:p text:style-name="P97"/>
            <text:p text:style-name="P98">別</text:p>
          </table:table-cell>
          <table:table-cell table:style-name="TableCell99" table:number-columns-spanned="2">
            <text:p text:style-name="P100">學分數</text:p>
          </table:table-cell>
          <table:covered-table-cell/>
          <table:table-cell table:style-name="TableCell101">
            <text:p text:style-name="P102">小時數</text:p>
          </table:table-cell>
          <table:table-cell table:style-name="TableCell103">
            <text:p text:style-name="P104">准予抵修</text:p>
            <text:p text:style-name="P105"/>
            <text:p text:style-name="P106">(填學分數)</text:p>
          </table:table-cell>
          <table:table-cell table:style-name="TableCell107">
            <text:p text:style-name="P108">准予列計 選修學分</text:p>
            <text:p text:style-name="P109">(填學分數)</text:p>
          </table:table-cell>
          <table:table-cell table:style-name="TableCell110">
            <text:p text:style-name="P111">審查人員簽章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/>
            <text:p text:style-name="P117"/>
            <text:p text:style-name="P118">□學年(上.下)□單學期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  <text:p text:style-name="P129"/>
            <text:p text:style-name="P130">□學年(上.下) □單學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/>
            <text:p text:style-name="P148"/>
            <text:p text:style-name="P149">□學年(上.下) □單學期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  <text:p text:style-name="P160"/>
            <text:p text:style-name="P161">□學年(上.下) □單學期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  <text:p text:style-name="P179"/>
            <text:p text:style-name="P180">□學年(上.下) □單學期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  <text:p text:style-name="P191"/>
            <text:p text:style-name="P192">□學年(上.下) □單學期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  <text:p text:style-name="P210"/>
            <text:p text:style-name="P211">□學年(上.下) □單學期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  <text:p text:style-name="P222"/>
            <text:p text:style-name="P223">□學年(上.下) □單學期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/>
            <text:p text:style-name="P241"/>
            <text:p text:style-name="P242">□學年(上.下) □單學期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  <text:p text:style-name="P253"/>
            <text:p text:style-name="P254">□學年(上.下) □單學期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7">
            <text:p text:style-name="P271">初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P273">複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2">
            <text:p text:style-name="P276">系所(科)承辦人</text:p>
          </table:table-cell>
          <table:covered-table-cell/>
          <table:table-cell table:style-name="TableCell277" table:number-columns-spanned="5" table:number-rows-spanned="2">
            <text:p text:style-name="P278">系主任、所長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註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 table:number-rows-spanned="2">
            <text:p text:style-name="P282">教 務 長</text:p>
            <text:p text:style-name="P283">(進修部主任)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承辦人</text:p>
          </table:table-cell>
          <table:covered-table-cell/>
          <table:table-cell table:style-name="TableCell289" table:number-columns-spanned="5">
            <text:p text:style-name="P290">組 <text:s/>長</text:p>
          </table: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3">
            <text:p text:style-name="P294"/>
          </table:table-cell>
          <table:covered-table-cell/>
          <table:table-cell table:style-name="TableCell295" table:number-columns-spanned="5" table:number-rows-spanned="3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 table:number-rows-spanned="3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進修部暨進修院校抵修科目申請表</dc:title>
    <meta:initial-creator>user</meta:initial-creator>
    <dc:creator>User</dc:creator>
    <meta:creation-date>2017-06-22T06:30:00Z</meta:creation-date>
    <dc:date>2017-06-22T06:30:00Z</dc:date>
    <meta:print-date>2012-10-03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