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fo:text-align="center" fo:line-height="0.4166in"/>
      <style:text-properties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fo:text-align="justify" fo:line-height="0.41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text-align="justify" fo:line-height="0.4166in"/>
      <style:text-properties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justify" fo:line-height="0.4166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justify" fo:line-height="0.4166in" fo:text-indent="2.3333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justify" fo:line-height="0.4166in" fo:text-indent="2.3333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justify" fo:line-height="0.4166in" fo:text-indent="1.1666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justify" fo:line-height="0.4166in" fo:text-indent="1.1666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P17" style:parent-style-name="內文" style:family="paragraph">
      <style:paragraph-properties fo:text-align="justify" fo:line-height="0.4166in" fo:text-indent="1.1666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line-height="0.4166in" fo:text-indent="1.168in"/>
      <style:text-properties style:font-name-asian="標楷體" fo:font-weight="bold" style:font-weight-asian="bold" fo:font-size="14pt" style:font-size-asian="14pt"/>
    </style:style>
    <style:style style:name="P19" style:parent-style-name="內文" style:family="paragraph">
      <style:paragraph-properties fo:text-align="justify" fo:line-height="0.4166in"/>
      <style:text-properties style:font-name-asian="標楷體" fo:font-weight="bold" style:font-weight-asian="bold" fo:font-size="14pt" style:font-size-asian="14pt"/>
    </style:style>
    <style:style style:name="P20" style:parent-style-name="內文" style:family="paragraph">
      <style:paragraph-properties fo:text-align="justify" fo:line-height="0.4166in"/>
      <style:text-properties style:font-name-asian="標楷體" fo:font-weight="bold" style:font-weight-asian="bold" fo:font-size="14pt" style:font-size-asian="14pt"/>
    </style:style>
    <style:style style:name="P21" style:parent-style-name="內文" style:family="paragraph">
      <style:paragraph-properties fo:text-align="justify" fo:line-height="0.4166in"/>
      <style:text-properties style:font-name-asian="標楷體" fo:font-weight="bold" style:font-weight-asian="bold" fo:font-size="14pt" style:font-size-asian="14pt"/>
    </style:style>
    <style:style style:name="P22" style:parent-style-name="內文" style:family="paragraph">
      <style:paragraph-properties fo:text-align="justify" fo:line-height="0.4166in"/>
      <style:text-properties style:font-name-asian="標楷體" fo:font-weight="bold" style:font-weight-asian="bold" fo:font-size="14pt" style:font-size-asian="14pt"/>
    </style:style>
    <style:style style:name="P2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2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fo:text-align="justify"/>
      <style:text-properties style:font-name-asian="標楷體" fo:font-weight="bold" style:font-weight-asian="bold" fo:font-size="20pt" style:font-size-asian="20pt" style:font-size-complex="20pt" fo:background-color="#FFFFFF"/>
    </style:style>
    <style:style style:name="P26" style:parent-style-name="內文" style:family="paragraph">
      <style:paragraph-properties fo:text-align="justify"/>
      <style:text-properties style:font-name-asian="標楷體" fo:font-weight="bold" style:font-weight-asian="bold" fo:font-size="20pt" style:font-size-asian="20pt" style:font-size-complex="20pt" fo:background-color="#FFFFFF"/>
    </style:style>
    <style:style style:name="P27" style:parent-style-name="內文" style:family="paragraph">
      <style:paragraph-properties fo:text-align="justify"/>
      <style:text-properties style:font-name-asian="標楷體" fo:font-weight="bold" style:font-weight-asian="bold" fo:font-size="20pt" style:font-size-asian="20pt" style:font-size-complex="20pt" fo:background-color="#FFFFFF"/>
    </style:style>
    <style:style style:name="P28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31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weight="bold" style:font-weight-asian="bold" fo:font-size="15pt" style:font-size-asian="15pt"/>
    </style:style>
  </office:automatic-styles>
  <office:body>
    <office:text text:use-soft-page-breaks="true">
      <text:p text:style-name="P1">證書遺失聲明書</text:p>
      <text:p text:style-name="P2"/>
      <text:p text:style-name="P3"><text:span text:style-name="T4">□畢業證書 <text:s text:c="8"/>□學位證書 <text:s text:c="9"/>□修業（肄業）證明書</text:span></text:p>
      <text:p text:style-name="P5"/>
      <text:p text:style-name="P6"><text:span text:style-name="T7">部別／學制：</text:span><text:span text:style-name="T8">□日間部 <text:s text:c="3"/>□五專□四技□二技□</text:span><text:span text:style-name="T9">碩士班</text:span><text:span text:style-name="T10"><text:s/></text:span></text:p>
      <text:p text:style-name="P11">□雙軌訓練旗艦計畫二技□雙軌訓練旗艦計畫二專</text:p>
      <text:p text:style-name="P12">□四技產學攜手專班</text:p>
      <text:p text:style-name="P13">□進修部 <text:s text:c="3"/>□二專□四技□二技□在職專班二技 (四技/二專)</text:p>
      <text:p text:style-name="P14"><text:span text:style-name="T15"><text:s text:c="12"/>□在職專班研究所□學士後</text:span><text:span text:style-name="T16">學位學程</text:span></text:p>
      <text:p text:style-name="P17">□進修院校<text:s text:c="2"/>□平二專□平二技□假二專□假二技</text:p>
      <text:p text:style-name="P18"/>
      <text:p text:style-name="P19">系（所科）、學位學程：</text:p>
      <text:p text:style-name="P20">學　<text:s/><text:s text:c="2"/>號：</text:p>
      <text:p text:style-name="P21">姓　<text:s/><text:s text:c="2"/>名：</text:p>
      <text:p text:style-name="P22">聯絡電話<text:s/>：</text:p>
      <text:p text:style-name="P23"/>
      <text:p text:style-name="P24"/>
      <text:p text:style-name="P25">證書遺失，特此聲明作廢。</text:p>
      <text:p text:style-name="P26"/>
      <text:p text:style-name="P27"/>
      <text:p text:style-name="P28"/>
      <text:p text:style-name="P29"><text:span text:style-name="T30">　　　　　　　　　　　　　聲明人</text:span><text:span text:style-name="T31">　　　　　　　　</text:span></text:p>
      <text:p text:style-name="P32"><text:span text:style-name="T33">　　　　　　　　　　　　　　　　　　　　　　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生證遺失聲明書</dc:title>
    <meta:initial-creator>致理商專</meta:initial-creator>
    <dc:creator>User</dc:creator>
    <meta:creation-date>2017-06-22T06:29:00Z</meta:creation-date>
    <dc:date>2017-06-22T06:29:00Z</dc:date>
    <meta:print-date>2011-09-14T02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