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TableColumn3" style:family="table-column">
      <style:table-column-properties style:column-width="1.075in" style:use-optimal-column-width="false"/>
    </style:style>
    <style:style style:name="TableColumn4" style:family="table-column">
      <style:table-column-properties style:column-width="0.7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0.0083in" style:use-optimal-column-width="false"/>
    </style:style>
    <style:style style:name="TableColumn7" style:family="table-column">
      <style:table-column-properties style:column-width="1.1166in" style:use-optimal-column-width="false"/>
    </style:style>
    <style:style style:name="TableColumn8" style:family="table-column">
      <style:table-column-properties style:column-width="1.25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1.75in" style:use-optimal-column-width="false"/>
    </style:style>
    <style:style style:name="Table2" style:family="table">
      <style:table-properties style:width="7.2in" fo:margin-left="0in" table:align="left"/>
    </style:style>
    <style:style style:name="TableRow12" style:family="table-row">
      <style:table-row-properties style:min-row-height="0.3805in" style:use-optimal-row-height="false" fo:keep-together="always"/>
    </style:style>
    <style:style style:name="TableCell1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472in"/>
      <style:text-properties style:font-name="標楷體" style:font-name-asian="標楷體" style:text-position="super 50%" fo:font-size="22pt" style:font-size-asian="22pt"/>
    </style:style>
    <style:style style:name="TableCell1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3472in"/>
      <style:text-properties style:font-name="標楷體" style:font-name-asian="標楷體" style:text-position="super 50%" fo:font-size="22pt" style:font-size-asian="22pt"/>
    </style:style>
    <style:style style:name="TableCell1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8" style:parent-style-name="內文" style:family="paragraph">
      <style:paragraph-properties fo:text-align="end" fo:line-height="0.3472in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0.3652in"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100%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justify" fo:line-height="100%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justify" fo:line-height="100%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5416in" style:use-optimal-row-height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5416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indent="-0.0069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margin-left="0.1888in" fo:text-indent="-0.1888in">
        <style:tab-stops/>
      </style:paragraph-properties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margin-left="0.0222in">
        <style:tab-stops/>
      </style:paragraph-properties>
      <style:text-properties style:font-name="標楷體" style:font-name-asian="標楷體" fo:font-size="14pt" style:font-size-asian="14pt"/>
    </style:style>
    <style:style style:name="TableRow55" style:family="table-row">
      <style:table-row-properties style:row-height="1.6347in" style:use-optimal-row-height="false" fo:keep-together="always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margin-top="0.0138in" fo:margin-bottom="0.0138in" fo:line-height="0.2777in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bold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ableRow72" style:family="table-row">
      <style:table-row-properties style:row-height="0.3541in" style:use-optimal-row-height="false" fo:keep-together="always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0138in" fo:margin-bottom="0.0138in" fo:line-height="0.4166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top="0.0138in" fo:margin-bottom="0.0138in" fo:line-height="0.2777in"/>
    </style:style>
    <style:style style:name="T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bold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bold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bold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ableRow90" style:family="table-row">
      <style:table-row-properties style:row-height="0.3541in" style:use-optimal-row-height="false" fo:keep-together="always"/>
    </style:style>
    <style:style style:name="P91" style:parent-style-name="內文" style:family="paragraph"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margin-top="0.0138in" fo:margin-bottom="0.0138in" fo:line-height="0.4166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94" style:parent-style-name="內文" style:family="paragraph">
      <style:paragraph-properties fo:margin-top="0.0138in" fo:margin-bottom="0.0138in" fo:line-height="0.2777in"/>
    </style:style>
    <style:style style:name="T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bold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bold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bold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ableRow106" style:family="table-row">
      <style:table-row-properties style:row-height="0.3541in" style:use-optimal-row-height="false" fo:keep-together="always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margin-top="0.0138in" fo:margin-bottom="0.0138in" fo:line-height="0.4166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10" style:parent-style-name="內文" style:family="paragraph">
      <style:paragraph-properties fo:margin-top="0.0138in" fo:margin-bottom="0.0138in" fo:line-height="0.2777in"/>
    </style:style>
    <style:style style:name="T1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bold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bold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bold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ableRow122" style:family="table-row">
      <style:table-row-properties style:row-height="0.302in" style:use-optimal-row-height="false" fo:keep-together="always"/>
    </style:style>
    <style:style style:name="P123" style:parent-style-name="內文" style:family="paragraph"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margin-top="0.0138in" fo:margin-bottom="0.0138in" fo:line-height="0.4166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26" style:parent-style-name="內文" style:family="paragraph">
      <style:paragraph-properties fo:margin-top="0.0138in" fo:margin-bottom="0.0138in" fo:line-height="0.2777in"/>
    </style:style>
    <style:style style:name="T1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bold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bold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bold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fo:margin-top="0.0138in" fo:margin-bottom="0.0138in" fo:line-height="0.2777in"/>
      <style:text-properties style:font-name="標楷體" style:font-name-asian="標楷體" fo:font-size="14pt" style:font-size-asian="14pt" style:text-underline-type="single" style:text-underline-style="solid" style:text-underline-width="bold" style:text-underline-mode="continuous"/>
    </style:style>
    <style:style style:name="TableRow139" style:family="table-row">
      <style:table-row-properties style:row-height="0.5in" style:use-optimal-row-height="false" fo:keep-together="always"/>
    </style:style>
    <style:style style:name="P140" style:parent-style-name="內文" style:family="paragraph"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margin-top="0.0138in" fo:margin-bottom="0.0138in" fo:line-height="0.4166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3" style:parent-style-name="內文" style:family="paragraph">
      <style:paragraph-properties fo:margin-top="0.0138in" fo:margin-bottom="0.0138in" fo:line-height="0.2777in"/>
    </style:style>
    <style:style style:name="T1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bold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bold" style:text-underline-mode="continuous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bold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fo:margin-top="0.0138in" fo:margin-bottom="0.0138in" fo:line-height="0.2777in"/>
      <style:text-properties style:font-name="標楷體" style:font-name-asian="標楷體" fo:font-size="14pt" style:font-size-asian="14pt" style:text-underline-type="single" style:text-underline-style="solid" style:text-underline-width="bold" style:text-underline-mode="continuous"/>
    </style:style>
    <style:style style:name="P156" style:parent-style-name="內文" style:family="paragraph">
      <style:paragraph-properties fo:line-height="0.1666in" fo:margin-left="0.5in" fo:text-indent="-0.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致理科技大學中文成績單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/>
          </table:table-cell>
          <table:covered-table-cell/>
          <table:covered-table-cell/>
          <table:covered-table-cell/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 table:number-columns-spanned="2">
            <text:p text:style-name="P18"><text:span text:style-name="T19">年</text:span><text:span text:style-name="T20"><text:s text:c="4"/></text:span><text:span text:style-name="T21">月</text:span><text:span text:style-name="T22"><text:s text:c="4"/></text:span><text:span text:style-name="T23">日</text:span></text:p>
          </table:table-cell>
          <table:covered-table-cell/>
        </table:table-row>
        <table:table-row table:style-name="TableRow24">
          <table:table-cell table:style-name="TableCell25">
            <text:p text:style-name="P26">部別/學制</text:p>
          </table:table-cell>
          <table:table-cell table:style-name="TableCell27" table:number-columns-spanned="8">
            <text:p text:style-name="P28">□日間部<text:s text:c="4"/>□五專□四技□四技產學□二技□碩士班□雙軌專班</text:p>
            <text:p text:style-name="P29">□進修部<text:s text:c="4"/>□二專□四技□二技□在職專班二技<text:s/>(四技/二專)</text:p>
            <text:p text:style-name="P30">□進修院校<text:s text:c="2"/>□平二專□平二技□假二專□假二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學生姓名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系、科</text:p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2">
            <text:p text:style-name="P41">學號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在學狀況</text:p>
          </table:table-cell>
          <table:table-cell table:style-name="TableCell47">
            <text:p text:style-name="P48">□在學</text:p>
          </table:table-cell>
          <table:table-cell table:style-name="TableCell49" table:number-columns-spanned="3">
            <text:p text:style-name="P50">□休學( <text:s/>年<text:s text:c="2"/>月)</text:p>
          </table:table-cell>
          <table:covered-table-cell/>
          <table:covered-table-cell/>
          <table:table-cell table:style-name="TableCell51" table:number-columns-spanned="3">
            <text:p text:style-name="P52">□退學(<text:s text:c="2"/>年<text:s text:c="2"/>月)</text:p>
          </table:table-cell>
          <table:covered-table-cell/>
          <table:covered-table-cell/>
          <table:table-cell table:style-name="TableCell53">
            <text:p text:style-name="P54">□畢業( <text:s/>年<text:s/>月) <text:s text:c="3"/></text:p>
          </table:table-cell>
        </table:table-row>
        <table:table-row table:style-name="TableRow55">
          <table:table-cell table:style-name="TableCell56" table:number-rows-spanned="6">
            <text:p text:style-name="P57">申請份數與 種 類</text:p>
          </table:table-cell>
          <table:table-cell table:style-name="TableCell58" table:number-columns-spanned="8">
            <text:p text:style-name="本文"><text:span text:style-name="T59">□歷年成績單</text:span><text:span text:style-name="T60"><text:s text:c="8"/></text:span><text:span text:style-name="T61">份</text:span></text:p>
            <text:p text:style-name="本文"><text:span text:style-name="T62">□軍訓課程折抵役期</text:span><text:span text:style-name="T63"><text:s text:c="8"/></text:span><text:span text:style-name="T64">份</text:span></text:p>
            <text:p text:style-name="本文"><text:span text:style-name="T65">□歷年成績單【班排名】</text:span><text:span text:style-name="T66"><text:s text:c="8"/></text:span><text:span text:style-name="T67">份</text:span></text:p>
            <text:p text:style-name="P68"><text:span text:style-name="T69"><text:s text:c="12"/>【系排名】</text:span><text:span text:style-name="T70"><text:s text:c="8"/></text:span><text:span text:style-name="T7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 table:number-rows-spanned="5">
            <text:p text:style-name="本文縮排">□學年或學期成<text:s text:c="2"/>績<text:s text:c="2"/>單</text:p>
            <text:p text:style-name="P75">(在校生)</text:p>
          </table:table-cell>
          <table:covered-table-cell/>
          <table:table-cell table:style-name="TableCell76" table:number-columns-spanned="6">
            <text:p text:style-name="P77"><text:span text:style-name="T78"><text:s text:c="8"/></text:span><text:span text:style-name="T79"><text:s/></text:span><text:span text:style-name="T80">學年度</text:span><text:span text:style-name="T81"><text:s/></text:span><text:span text:style-name="T82"><text:s text:c="5"/></text:span><text:span text:style-name="T83"><text:s/></text:span><text:span text:style-name="T84">學期</text:span><text:span text:style-name="T85"><text:s/></text:span><text:span text:style-name="T86"><text:s text:c="5"/></text:span><text:span text:style-name="T87"><text:s/></text:span><text:span text:style-name="T88">份</text:span><text:span text:style-name="T89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table-cell table:style-name="TableCell93" table:number-columns-spanned="6">
            <text:p text:style-name="P94"><text:span text:style-name="T95"><text:s text:c="8"/></text:span><text:span text:style-name="T96"><text:s/></text:span><text:span text:style-name="T97">學年度</text:span><text:span text:style-name="T98"><text:s/></text:span><text:span text:style-name="T99"><text:s text:c="5"/></text:span><text:span text:style-name="T100"><text:s/></text:span><text:span text:style-name="T101">學期</text:span><text:span text:style-name="T102"><text:s/></text:span><text:span text:style-name="T103"><text:s text:c="5"/></text:span><text:span text:style-name="T104"><text:s/></text:span><text:span text:style-name="T105">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  <table:table-cell table:style-name="TableCell109" table:number-columns-spanned="6">
            <text:p text:style-name="P110"><text:span text:style-name="T111"><text:s text:c="8"/></text:span><text:span text:style-name="T112"><text:s/></text:span><text:span text:style-name="T113">學年度</text:span><text:span text:style-name="T114"><text:s/></text:span><text:span text:style-name="T115"><text:s text:c="5"/></text:span><text:span text:style-name="T116"><text:s/></text:span><text:span text:style-name="T117">學期</text:span><text:span text:style-name="T118"><text:s/></text:span><text:span text:style-name="T119"><text:s text:c="5"/></text:span><text:span text:style-name="T120"><text:s/></text:span><text:span text:style-name="T121">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table-cell table:style-name="TableCell125" table:number-columns-spanned="6">
            <text:p text:style-name="P126"><text:span text:style-name="T127"><text:s text:c="8"/></text:span><text:span text:style-name="T128"><text:s/></text:span><text:span text:style-name="T129">學年度</text:span><text:span text:style-name="T130"><text:s/></text:span><text:span text:style-name="T131"><text:s text:c="5"/></text:span><text:span text:style-name="T132"><text:s/></text:span><text:span text:style-name="T133">學期</text:span><text:span text:style-name="T134"><text:s/></text:span><text:span text:style-name="T135"><text:s text:c="5"/></text:span><text:span text:style-name="T136"><text:s/></text:span><text:span text:style-name="T137">份</text:span></text:p>
            <text:p text:style-name="P1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table-cell table:style-name="TableCell142" table:number-columns-spanned="6">
            <text:p text:style-name="P143"><text:span text:style-name="T144"><text:s text:c="8"/></text:span><text:span text:style-name="T145"><text:s/></text:span><text:span text:style-name="T146">學年度</text:span><text:span text:style-name="T147"><text:s/></text:span><text:span text:style-name="T148"><text:s text:c="5"/></text:span><text:span text:style-name="T149"><text:s/></text:span><text:span text:style-name="T150">學期</text:span><text:span text:style-name="T151"><text:s/></text:span><text:span text:style-name="T152"><text:s text:c="5"/></text:span><text:span text:style-name="T153"><text:s/></text:span><text:span text:style-name="T154">份</text:span></text:p>
            <text:p text:style-name="P15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38in" fo:margin-bottom="0.0138in" fo:line-height="0.3472in"/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fo:margin-top="0.0138in" fo:margin-bottom="0.0138in" fo:line-height="0.4166in" fo:margin-left="0.1944in" fo:text-indent="-0.194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6263in" fo:margin-bottom="0.9847in" fo:margin-right="0.6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文成績單申請書                                        年    月    日</dc:title>
    <meta:initial-creator>YUNTECH</meta:initial-creator>
    <dc:creator>User</dc:creator>
    <meta:creation-date>2017-11-27T02:06:00Z</meta:creation-date>
    <dc:date>2017-11-27T02:12:00Z</dc:date>
    <meta:print-date>2007-01-15T02:27:00Z</meta:print-date>
    <meta:template xlink:href="Normal" xlink:type="simple"/>
    <meta:editing-cycles>3</meta:editing-cycles>
    <meta:editing-duration>PT360S</meta:editing-duration>
    <meta:document-statistic meta:page-count="1" meta:paragraph-count="1" meta:word-count="70" meta:character-count="473" meta:row-count="3" meta:non-whitespace-character-count="404"/>
  </office:meta>
</office:document-meta>
</file>