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Arial Narrow" fo:font-weight="bold" style:font-weight-asian="bold" fo:font-size="18pt" style:font-size-asian="18pt"/>
    </style:style>
    <style:style style:name="P3" style:parent-style-name="Standard" style:family="paragraph">
      <style:paragraph-properties fo:text-align="end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5" style:parent-style-name="預設段落字型" style:family="text">
      <style:text-properties style:font-name="標楷體" style:font-name-asian="標楷體" style:font-size-complex="14pt"/>
    </style:style>
    <style:style style:name="T6" style:parent-style-name="預設段落字型" style:family="text">
      <style:text-properties style:font-name="標楷體" style:font-name-asian="標楷體" style:font-size-complex="14pt"/>
    </style:style>
    <style:style style:name="T7" style:parent-style-name="預設段落字型" style:family="text">
      <style:text-properties style:font-name="標楷體" style:font-name-asian="標楷體" style:font-size-complex="14pt"/>
    </style:style>
    <style:style style:name="T8" style:parent-style-name="預設段落字型" style:family="text">
      <style:text-properties style:font-name="標楷體" style:font-name-asian="標楷體" style:font-size-complex="14pt"/>
    </style:style>
    <style:style style:name="T9" style:parent-style-name="預設段落字型" style:family="text">
      <style:text-properties style:font-name="標楷體" style:font-name-asian="標楷體" style:font-size-complex="14pt"/>
    </style:style>
    <style:style style:name="T10" style:parent-style-name="預設段落字型" style:family="text">
      <style:text-properties style:font-name="標楷體" style:font-name-asian="標楷體" style:font-size-complex="14pt"/>
    </style:style>
    <style:style style:name="T11" style:parent-style-name="預設段落字型" style:family="text">
      <style:text-properties style:font-name="標楷體" style:font-name-asian="標楷體" style:font-size-complex="14pt"/>
    </style:style>
    <style:style style:name="TableColumn13" style:family="table-column">
      <style:table-column-properties style:column-width="0.8833in" style:use-optimal-column-width="false"/>
    </style:style>
    <style:style style:name="TableColumn14" style:family="table-column">
      <style:table-column-properties style:column-width="0.2187in" style:use-optimal-column-width="false"/>
    </style:style>
    <style:style style:name="TableColumn15" style:family="table-column">
      <style:table-column-properties style:column-width="1.3326in" style:use-optimal-column-width="false"/>
    </style:style>
    <style:style style:name="TableColumn16" style:family="table-column">
      <style:table-column-properties style:column-width="0.9166in" style:use-optimal-column-width="false"/>
    </style:style>
    <style:style style:name="TableColumn17" style:family="table-column">
      <style:table-column-properties style:column-width="1.2937in" style:use-optimal-column-width="false"/>
    </style:style>
    <style:style style:name="TableColumn18" style:family="table-column">
      <style:table-column-properties style:column-width="0.2243in" style:use-optimal-column-width="false"/>
    </style:style>
    <style:style style:name="TableColumn19" style:family="table-column">
      <style:table-column-properties style:column-width="2.4347in" style:use-optimal-column-width="false"/>
    </style:style>
    <style:style style:name="Table12" style:family="table">
      <style:table-properties style:width="7.3041in" fo:margin-left="-0.0194in" table:align="left"/>
    </style:style>
    <style:style style:name="TableRow20" style:family="table-row">
      <style:table-row-properties style:min-row-height="0.3958in" style:use-optimal-row-height="false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  <style:text-properties style:font-name="標楷體" style:font-name-asian="標楷體" style:font-name-complex="標楷體" style:font-size-complex="14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justify"/>
      <style:text-properties style:font-name="標楷體" style:font-name-asian="標楷體" style:font-name-complex="標楷體" style:font-size-complex="14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style:font-name="標楷體" style:font-name-asian="標楷體" style:font-name-complex="標楷體" style:font-size-complex="13pt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9" style:family="table-row">
      <style:table-row-properties style:min-row-height="0.3958in" style:use-optimal-row-height="false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style:font-name="標楷體" style:font-name-asian="標楷體" style:font-name-complex="標楷體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justify"/>
      <style:text-properties style:font-name="標楷體" style:font-name-asian="標楷體" style:font-name-complex="標楷體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="標楷體" style:font-name-asian="標楷體" style:font-name-complex="標楷體" style:font-size-complex="13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38" style:family="table-row">
      <style:table-row-properties style:row-height="0.5152in" style:use-optimal-row-height="false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標楷體" style:font-size-complex="13pt"/>
    </style:style>
    <style:style style:name="T42" style:parent-style-name="預設段落字型" style:family="text">
      <style:text-properties style:font-name="標楷體" style:font-name-asian="標楷體" style:font-name-complex="標楷體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justify"/>
      <style:text-properties style:font-name="標楷體" style:font-name-asian="標楷體" style:font-name-complex="標楷體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indent="0.3333in"/>
      <style:text-properties style:font-name="標楷體" style:font-name-asian="標楷體" style:font-name-complex="標楷體" style:font-size-complex="14pt"/>
    </style:style>
    <style:style style:name="TableRow49" style:family="table-row">
      <style:table-row-properties style:min-row-height="1.3972in" style:use-optimal-row-height="false"/>
    </style:style>
    <style:style style:name="TableCell5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395in" fo:padding-bottom="0in" fo:padding-right="0.0395in"/>
    </style:style>
    <style:style style:name="P51" style:parent-style-name="Standard" style:family="paragraph">
      <style:paragraph-properties fo:text-align="justify" fo:margin-top="0.0833in" fo:line-height="0.1944in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54" style:parent-style-name="Standard" style:family="paragraph">
      <style:paragraph-properties fo:margin-top="0.0833in" style:line-height-at-least="0.1944in"/>
    </style:style>
    <style:style style:name="T55" style:parent-style-name="預設段落字型" style:family="text">
      <style:text-properties style:font-name-asian="標楷體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style:font-size-complex="14pt"/>
    </style:style>
    <style:style style:name="P64" style:parent-style-name="Standard" style:family="paragraph">
      <style:paragraph-properties style:line-height-at-least="0.2777in"/>
    </style:style>
    <style:style style:name="T65" style:parent-style-name="預設段落字型" style:family="text">
      <style:text-properties style:font-name="標楷體" style:font-name-asian="標楷體" style:font-name-complex="標楷體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style:font-size-complex="14pt"/>
    </style:style>
    <style:style style:name="P70" style:parent-style-name="Standard" style:family="paragraph">
      <style:paragraph-properties style:line-height-at-least="0.2777in"/>
    </style:style>
    <style:style style:name="T71" style:parent-style-name="預設段落字型" style:family="text">
      <style:text-properties style:font-name-asian="標楷體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標楷體" style:font-size-complex="14pt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text-align="justify" fo:margin-top="0.0833in" fo:line-height="0.1944in"/>
    </style:style>
    <style:style style:name="T86" style:parent-style-name="預設段落字型" style:family="text">
      <style:text-properties style:font-name-asian="標楷體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Row88" style:family="table-row">
      <style:table-row-properties style:min-row-height="3.534in" style:use-optimal-row-height="false"/>
    </style:style>
    <style:style style:name="TableCell8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395in" fo:padding-bottom="0in" fo:padding-right="0.0395in"/>
    </style:style>
    <style:style style:name="P90" style:parent-style-name="Standard" style:family="paragraph">
      <style:paragraph-properties fo:text-align="justify" fo:margin-top="0.0833in" fo:line-height="0.1944in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92" style:parent-style-name="Standard" style:family="paragraph">
      <style:paragraph-properties fo:text-align="justify" fo:margin-top="0.0833in" fo:line-height="0.1944i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/>
    </style:style>
    <style:style style:name="P110" style:parent-style-name="Standard" style:family="paragraph">
      <style:paragraph-properties fo:text-align="justify" fo:margin-top="0.0833in" fo:line-height="0.1944in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 style:font-name-complex="標楷體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style:font-size-complex="14pt"/>
    </style:style>
    <style:style style:name="P121" style:parent-style-name="Standard" style:family="paragraph">
      <style:paragraph-properties fo:text-align="justify" fo:margin-top="0.0833in" fo:line-height="0.1944in"/>
    </style:style>
    <style:style style:name="T122" style:parent-style-name="預設段落字型" style:family="text">
      <style:text-properties style:font-name-asian="標楷體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style:font-size-complex="14pt"/>
    </style:style>
    <style:style style:name="P128" style:parent-style-name="Standard" style:family="paragraph">
      <style:paragraph-properties fo:text-align="justify" fo:margin-top="0.0833in" fo:line-height="0.1944in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P131" style:parent-style-name="Standard" style:family="paragraph">
      <style:paragraph-properties fo:text-align="justify" fo:margin-top="0.0833in" fo:line-height="0.1944in" fo:text-indent="0.1666in"/>
    </style:style>
    <style:style style:name="T132" style:parent-style-name="預設段落字型" style:family="text">
      <style:text-properties style:font-name="標楷體" style:font-name-asian="標楷體" style:font-name-complex="標楷體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style:font-size-complex="14pt"/>
    </style:style>
    <style:style style:name="P136" style:parent-style-name="Standard" style:family="paragraph">
      <style:paragraph-properties fo:text-align="justify" fo:margin-top="0.0833in" fo:line-height="0.1944in" fo:text-indent="0.1666in"/>
    </style:style>
    <style:style style:name="T137" style:parent-style-name="預設段落字型" style:family="text">
      <style:text-properties style:font-name="標楷體" style:font-name-asian="標楷體" style:font-name-complex="標楷體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style:font-size-complex="14pt"/>
    </style:style>
    <style:style style:name="P145" style:parent-style-name="Standard" style:family="paragraph">
      <style:paragraph-properties fo:text-align="justify" fo:margin-top="0.0833in" fo:line-height="0.1944in" fo:text-indent="0.1666in"/>
    </style:style>
    <style:style style:name="T146" style:parent-style-name="預設段落字型" style:family="text">
      <style:text-properties style:font-name="標楷體" style:font-name-asian="標楷體" style:font-name-complex="標楷體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style:font-size-complex="14pt"/>
    </style:style>
    <style:style style:name="P154" style:parent-style-name="Standard" style:family="paragraph">
      <style:paragraph-properties fo:text-align="justify" fo:margin-top="0.0833in" fo:line-height="0.1944in" fo:text-indent="0.1666in"/>
    </style:style>
    <style:style style:name="T155" style:parent-style-name="預設段落字型" style:family="text">
      <style:text-properties style:font-name="標楷體" style:font-name-asian="標楷體" style:font-name-complex="標楷體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標楷體" style:font-size-complex="14pt" style:text-underline-type="single" style:text-underline-style="solid" style:text-underline-width="auto" style:text-underline-mode="continuous"/>
    </style:style>
    <style:style style:name="P159" style:parent-style-name="Standard" style:family="paragraph">
      <style:paragraph-properties fo:text-align="justify" fo:margin-top="0.0833in" fo:line-height="0.1944in"/>
    </style:style>
    <style:style style:name="T160" style:parent-style-name="預設段落字型" style:family="text">
      <style:text-properties style:font-name-asian="標楷體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style:font-size-complex="14pt"/>
    </style:style>
    <style:style style:name="P162" style:parent-style-name="Standard" style:family="paragraph">
      <style:paragraph-properties fo:text-align="justify" fo:margin-top="0.0833in" fo:line-height="0.1944in" fo:text-indent="0.1666in"/>
    </style:style>
    <style:style style:name="T163" style:parent-style-name="預設段落字型" style:family="text">
      <style:text-properties style:font-name="標楷體" style:font-name-asian="標楷體" style:font-name-complex="標楷體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style:font-size-complex="14pt"/>
    </style:style>
    <style:style style:name="P168" style:parent-style-name="Standard" style:family="paragraph">
      <style:paragraph-properties fo:text-align="justify" fo:margin-top="0.0833in" fo:line-height="0.1944in" fo:text-indent="0.1666in"/>
    </style:style>
    <style:style style:name="T169" style:parent-style-name="預設段落字型" style:family="text">
      <style:text-properties style:font-name="標楷體" style:font-name-asian="標楷體" style:font-name-complex="標楷體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style:font-size-complex="14pt"/>
    </style:style>
    <style:style style:name="P174" style:parent-style-name="Standard" style:family="paragraph">
      <style:paragraph-properties fo:text-align="justify" fo:margin-top="0.0833in" fo:line-height="0.1944in"/>
    </style:style>
    <style:style style:name="T175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79" style:parent-style-name="預設段落字型" style:family="text">
      <style:text-properties style:font-name-asian="標楷體" fo:color="#000000" style:font-size-complex="14pt"/>
    </style:style>
    <style:style style:name="T180" style:parent-style-name="預設段落字型" style:family="text">
      <style:text-properties style:font-name-asian="標楷體" fo:color="#000000" style:font-size-complex="14pt"/>
    </style:style>
    <style:style style:name="T181" style:parent-style-name="預設段落字型" style:family="text">
      <style:text-properties style:font-name-asian="標楷體" fo:color="#000000" style:font-size-complex="14pt"/>
    </style:style>
    <style:style style:name="TableRow182" style:family="table-row">
      <style:table-row-properties style:min-row-height="1.1937in" style:use-optimal-row-height="false"/>
    </style:style>
    <style:style style:name="TableCell18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fo:text-align="justify" fo:margin-top="0.0833in"/>
      <style:text-properties style:font-name-asian="標楷體" fo:font-weight="bold" style:font-weight-asian="bold" fo:color="#000000" fo:font-size="14pt" style:font-size-asian="14pt" style:font-size-complex="16pt"/>
    </style:style>
    <style:style style:name="P185" style:parent-style-name="Standard" style:family="paragraph">
      <style:paragraph-properties fo:text-align="justify" fo:margin-top="0.0833in" fo:margin-bottom="0.1666in"/>
    </style:style>
    <style:style style:name="T186" style:parent-style-name="預設段落字型" style:family="text">
      <style:text-properties style:font-name-asian="標楷體" fo:color="#000000" style:font-size-complex="16pt"/>
    </style:style>
    <style:style style:name="T187" style:parent-style-name="預設段落字型" style:family="text">
      <style:text-properties style:font-name="標楷體" style:font-name-asian="標楷體" style:font-name-complex="標楷體" style:font-size-complex="16pt"/>
    </style:style>
    <style:style style:name="T188" style:parent-style-name="預設段落字型" style:family="text">
      <style:text-properties style:font-name="標楷體" style:font-name-asian="標楷體" style:font-name-complex="標楷體" fo:color="#000000" style:font-size-complex="16pt"/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8pt"/>
    </style:style>
    <style:style style:name="P190" style:parent-style-name="Standard" style:family="paragraph">
      <style:paragraph-properties fo:text-align="justify" fo:margin-top="0.0833in"/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8pt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8pt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8pt"/>
    </style:style>
    <style:style style:name="TableRow194" style:family="table-row">
      <style:table-row-properties style:min-row-height="0.3409in" style:use-optimal-row-height="false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7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069in" fo:padding-bottom="0in" fo:padding-right="0.0069in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01" style:family="table-row">
      <style:table-row-properties style:min-row-height="0.5118in" style:use-optimal-row-height="false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3" style:parent-style-name="Standard" style:family="paragraph">
      <style:paragraph-properties fo:text-align="justify" fo:margin-top="0.0833in" fo:line-height="0.1944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4" style:family="table-cell">
      <style:table-cell-properties fo:border="0.0069in solid #000000" style:writing-mode="lr-tb" fo:padding-top="0in" fo:padding-left="0.0069in" fo:padding-bottom="0in" fo:padding-right="0.0069in"/>
    </style:style>
    <style:style style:name="P205" style:parent-style-name="Standard" style:family="paragraph">
      <style:paragraph-properties fo:text-align="justify" fo:margin-top="0.0833in" fo:line-height="0.1944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207" style:parent-style-name="Standard" style:family="paragraph">
      <style:paragraph-properties fo:text-align="justify" fo:margin-top="0.0833in" fo:line-height="0.1944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08" style:family="table-row">
      <style:table-row-properties style:min-row-height="0.3152in" style:use-optimal-row-height="false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Times New Roman" style:font-name-asian="標楷體" style:font-name-complex="Times New Roman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T219" style:parent-style-name="預設段落字型" style:family="text">
      <style:text-properties style:font-name="Times New Roman" style:font-name-asian="標楷體" style:font-name-complex="Times New Roman"/>
    </style:style>
    <style:style style:name="T220" style:parent-style-name="預設段落字型" style:family="text">
      <style:text-properties style:font-name="Times New Roman" style:font-name-asian="標楷體" style:font-name-complex="Times New Roman"/>
    </style:style>
    <style:style style:name="T221" style:parent-style-name="預設段落字型" style:family="text">
      <style:text-properties style:font-name="Times New Roman" style:font-name-asian="標楷體" style:font-name-complex="Times New Roman"/>
    </style:style>
    <style:style style:name="T222" style:parent-style-name="預設段落字型" style:family="text">
      <style:text-properties style:font-name="Times New Roman" style:font-name-asian="標楷體" style:font-name-complex="Times New Roman"/>
    </style:style>
    <style:style style:name="TableRow223" style:family="table-row">
      <style:table-row-properties style:min-row-height="0.318in" style:use-optimal-row-height="false"/>
    </style:style>
    <style:style style:name="TableCell22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395in" fo:padding-bottom="0in" fo:padding-right="0.0395in"/>
    </style:style>
    <style:style style:name="P227" style:parent-style-name="內文" style:family="paragraph">
      <style:paragraph-properties fo:text-align="justify" fo:margin-left="0.1111in" fo:text-indent="-0.1111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P228" style:parent-style-name="內文" style:family="paragraph">
      <style:paragraph-properties fo:text-align="justify" fo:margin-left="0.1111in" fo:text-indent="-0.1111in">
        <style:tab-stops/>
      </style:paragraph-properties>
    </style:style>
    <style:style style:name="T22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3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3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3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3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3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235" style:parent-style-name="頁首" style:family="paragraph">
      <style:text-properties style:font-name="標楷體" style:font-name-asian="標楷體" style:font-name-complex="標楷體" fo:font-size="12pt" style:font-size-asian="12pt"/>
    </style:style>
  </office:automatic-styles>
  <office:body>
    <office:text text:use-soft-page-breaks="true">
      <text:p text:style-name="P1">致理科技大學教學評量資料申請表</text:p>
      <text:p text:style-name="P3"><text:span text:style-name="T4"><text:s text:c="25"/></text:span><text:span text:style-name="T5">填表日期：</text:span><text:span text:style-name="T6"><text:s text:c="4"/></text:span><text:span text:style-name="T7">年</text:span><text:span text:style-name="T8"><text:s text:c="3"/></text:span><text:span text:style-name="T9">月</text:span><text:span text:style-name="T10"><text:s text:c="3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申請人姓名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連絡電話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服務單位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電子郵件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申請單位</text:span><text:line-break/><text:span text:style-name="T42">主管簽章</text:span>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期望完成日期</text:p>
          </table:table-cell>
          <table:table-cell table:style-name="TableCell47" table:number-columns-spanned="2">
            <text:p text:style-name="P48"><text:s text:c="3"/>年<text:s text:c="5"/>月<text:s text:c="4"/>日</text:p>
          </table:table-cell>
          <table:covered-table-cell/>
        </table:table-row>
        <table:table-row table:style-name="TableRow49">
          <table:table-cell table:style-name="TableCell50" table:number-columns-spanned="7">
            <text:p text:style-name="P51"><text:span text:style-name="T52">用途</text:span><text:span text:style-name="T53">（可複選）：</text:span></text:p>
            <text:p text:style-name="P54"><text:span text:style-name="T55">1.</text:span><text:span text:style-name="T56">個人使用：</text:span><text:span text:style-name="T57">□</text:span><text:span text:style-name="T58">教師升等</text:span><text:span text:style-name="T59"><text:s text:c="2"/>□</text:span><text:span text:style-name="T60">教學參考</text:span><text:span text:style-name="T61"><text:s text:c="2"/>□</text:span><text:span text:style-name="T62">學術研究</text:span><text:span text:style-name="T63"><text:s text:c="2"/></text:span></text:p>
            <text:p text:style-name="P64"><text:span text:style-name="T65">　　　</text:span><text:span text:style-name="T66">　　</text:span><text:span text:style-name="T67"><text:s/></text:span><text:span text:style-name="T68">請提出說明</text:span><text:span text:style-name="T69">：</text:span></text:p>
            <text:p text:style-name="P70"><text:span text:style-name="T71">2.</text:span><text:span text:style-name="T72">行政使用：</text:span><text:span text:style-name="T73">□</text:span><text:span text:style-name="T74">排課參考　</text:span><text:span text:style-name="T75">□</text:span><text:span text:style-name="T76">教學輔導</text:span><text:span text:style-name="T77"><text:s text:c="2"/>□</text:span><text:span text:style-name="T78">行政資料填報需求</text:span><text:span text:style-name="T79"><text:s text:c="2"/>□</text:span><text:span text:style-name="T80">教師升等</text:span><text:span text:style-name="T81"><text:s/>□</text:span><text:span text:style-name="T82">其它</text:span><text:span text:style-name="T83">　　　</text:span><text:span text:style-name="T84"><text:s text:c="2"/></text:span></text:p>
            <text:p text:style-name="P85"><text:span text:style-name="T86">3.</text:span><text:span text:style-name="T87">其　　它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7">
            <text:p text:style-name="P90"><text:span text:style-name="T91">需申請之資料：</text:span></text:p>
            <text:p text:style-name="P92"><text:span text:style-name="T93">1.</text:span><text:span text:style-name="T94">申請資料期間：</text:span><text:span text:style-name="T95">　　　</text:span><text:span text:style-name="T96">學年度</text:span><text:span text:style-name="T97"><text:s/></text:span><text:span text:style-name="T98">第</text:span><text:span text:style-name="T99">　　</text:span><text:span text:style-name="T100">學期</text:span><text:span text:style-name="T101"><text:s/></text:span><text:span text:style-name="T102">～</text:span><text:span text:style-name="T103"><text:s/></text:span><text:span text:style-name="T104">　　　</text:span><text:span text:style-name="T105">學年度</text:span><text:span text:style-name="T106"><text:s/></text:span><text:span text:style-name="T107">第</text:span><text:span text:style-name="T108">　　</text:span><text:span text:style-name="T109">學期</text:span></text:p>
            <text:p text:style-name="P110"><text:span text:style-name="T111">2.</text:span><text:span text:style-name="T112">資料格式：</text:span><text:span text:style-name="T113">□</text:span><text:span text:style-name="T114">電子檔　</text:span><text:span text:style-name="T115">□</text:span><text:span text:style-name="T116">紙本　</text:span><text:span text:style-name="T117">□</text:span><text:span text:style-name="T118">紙本（蓋教</text:span><text:span text:style-name="T119">務</text:span><text:span text:style-name="T120">處章）</text:span></text:p>
            <text:p text:style-name="P121"><text:span text:style-name="T122">3.</text:span><text:span text:style-name="T123">評量成績格式：</text:span><text:span text:style-name="T124">□</text:span><text:span text:style-name="T125">原始分數　</text:span><text:span text:style-name="T126">□</text:span><text:span text:style-name="T127">通過／待改善</text:span></text:p>
            <text:p text:style-name="P128"><text:span text:style-name="T129">4.</text:span><text:span text:style-name="T130">資料內容：</text:span></text:p>
            <text:p text:style-name="P131"><text:span text:style-name="T132">□</text:span><text:span text:style-name="T133">課程評量成績</text:span><text:span text:style-name="T134"><text:s text:c="16"/>□</text:span><text:span text:style-name="T135">教師學期平均成績</text:span></text:p>
            <text:p text:style-name="P136"><text:span text:style-name="T137">□</text:span><text:span text:style-name="T138">全校學期平均成績</text:span><text:span text:style-name="T139"><text:s text:c="12"/>□</text:span><text:span text:style-name="T140">院</text:span><text:span text:style-name="T141">(</text:span><text:span text:style-name="T142">學部</text:span><text:span text:style-name="T143">)</text:span><text:span text:style-name="T144">平均成績</text:span></text:p>
            <text:p text:style-name="P145"><text:span text:style-name="T146">□</text:span><text:span text:style-name="T147">系</text:span><text:span text:style-name="T148">(</text:span><text:span text:style-name="T149">科</text:span><text:span text:style-name="T150">)</text:span><text:span text:style-name="T151">平均成績</text:span><text:span text:style-name="T152"><text:s text:c="14"/>□</text:span><text:span text:style-name="T153">課程學生建議</text:span></text:p>
            <text:p text:style-name="P154"><text:span text:style-name="T155">□</text:span><text:span text:style-name="T156">其它</text:span><text:span text:style-name="T157">　　　　　　　　　　　　　　　　</text:span><text:span text:style-name="T158"><text:s text:c="10"/></text:span></text:p>
            <text:p text:style-name="P159"><text:span text:style-name="T160">5.</text:span><text:span text:style-name="T161">教學評量教師姓名</text:span></text:p>
            <text:p text:style-name="P162"><text:span text:style-name="T163">姓名：</text:span><text:span text:style-name="T164">___________<text:s/></text:span><text:span text:style-name="T165">（員工編號：</text:span><text:span text:style-name="T166">________</text:span><text:span text:style-name="T167">）</text:span></text:p>
            <text:p text:style-name="P168"><text:span text:style-name="T169">姓名：</text:span><text:span text:style-name="T170">___________<text:s/></text:span><text:span text:style-name="T171">（員工編號：</text:span><text:span text:style-name="T172">________</text:span><text:span text:style-name="T173">）</text:span></text:p>
            <text:p text:style-name="P174"><text:span text:style-name="T175">　</text:span><text:span text:style-name="T176">□</text:span><text:span text:style-name="T177">詳見附件</text:span><text:span text:style-name="T178"><text:s/></text:span><text:span text:style-name="T179"><text:s/>*</text:span><text:span text:style-name="T180">資料多時，請自行延伸或附件</text:span><text:span text:style-name="T181">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7">
            <text:p text:style-name="P184">保密切結書</text:p>
            <text:p text:style-name="P185"><text:span text:style-name="T186">本申請資料只做為校內正當、合理之業務用途，絶不對外</text:span><text:span text:style-name="T187">洩漏、複製、交付、流傳或任何其他用途。</text:span><text:span text:style-name="T188">如因本人故意或過失，違反上開情事而引發爭議或糾紛，本人願負一切責任，特此聲明。</text:span><text:span text:style-name="T189"><text:s text:c="30"/></text:span></text:p>
            <text:p text:style-name="P190"><text:span text:style-name="T191">　　　　　　　　　　　　　　　　　　　　　</text:span><text:span text:style-name="T192"><text:s text:c="2"/></text:span><text:span text:style-name="T193">申請人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3">
            <text:p text:style-name="P196">承辦人</text:p>
          </table:table-cell>
          <table:covered-table-cell/>
          <table:covered-table-cell/>
          <table:table-cell table:style-name="TableCell197" table:number-columns-spanned="3">
            <text:p text:style-name="P198">教師發展組/組長</text:p>
          </table:table-cell>
          <table:covered-table-cell/>
          <table:covered-table-cell/>
          <table:table-cell table:style-name="TableCell199">
            <text:p text:style-name="P200">教務處/教務長</text:p>
          </table:table-cell>
        </table:table-row>
        <table:table-row table:style-name="TableRow201"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申請結果</text:p>
          </table:table-cell>
          <table:table-cell table:style-name="TableCell211" table:number-columns-spanned="6">
            <text:p text:style-name="P212">□<text:span text:style-name="T213">同意本申請案</text:span><text:span text:style-name="T214"><text:s/>(</text:span><text:span text:style-name="T215">提供日期：</text:span><text:span text:style-name="T216"><text:s text:c="5"/></text:span><text:span text:style-name="T217">年</text:span><text:span text:style-name="T218"><text:s text:c="3"/></text:span><text:span text:style-name="T219">月</text:span><text:span text:style-name="T220"><text:s text:c="3"/></text:span><text:span text:style-name="T221">日）；</text:span><text:s text:c="2"/>□<text:span text:style-name="T222">不同意本申請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備<text:s text:c="4"/>註</text:p>
          </table:table-cell>
          <table:table-cell table:style-name="TableCell226" table:number-columns-spanned="6">
            <text:p text:style-name="P227">1.依據本校「教學評量實施要點」第六點，教學評量結果由教務處陳報校長後列為機密文件。</text:p>
            <text:p text:style-name="P228"><text:span text:style-name="T229">2.</text:span><text:span text:style-name="T230">依據本校「教學評量實施要點」第十一點，教師不得以威脅、利誘、利益交換或其他不當方式引導學生反應意見。任課教師若有各該行為經檢舉查證屬實者，由開課單位之系、所、院</text:span><text:span text:style-name="T231">(</text:span><text:span text:style-name="T232">學部</text:span><text:span text:style-name="T233">)</text:span><text:span text:style-name="T234">教師評審委員會審議處理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Times New Roman" style:font-name-asian="Times New Roman" style:font-name-complex="Times New Roman" fo:color="#0000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/>
    <style:style style:name="ListLabel1" style:display-name="ListLabel 1" style:family="text">
      <style:text-properties style:font-name="標楷體" style:font-name-asian="標楷體" style:font-name-complex="Times New Roman" fo:font-size="10pt" style:font-size-asian="10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complex="Times New Roman" fo:color="#000000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complex="Times New Roman" fo:font-size="10pt" style:font-size-asian="10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1" style:display-name="WWNum1">
      <text:list-level-style-number text:level="1" text:style-name="WW_CharLFO3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277in"/>
      </style:footer-style>
    </style:page-layout>
    <style:style style:name="P2" style:parent-style-name="頁首" style:family="paragraph">
      <style:text-properties style:font-name="標楷體" style:font-name-asian="標楷體" style:font-name-complex="標楷體" fo:font-size="12pt" style:font-size-asian="12pt"/>
    </style:style>
  </office:automatic-styles>
  <office:master-styles>
    <style:master-page style:name="MP0" style:page-layout-name="PL0">
      <style:header>
        <text:p text:style-name="P2">紀錄編號：□□□-□□□□-□□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</dc:title>
    <dc:subject/>
    <meta:initial-creator>致理商專</meta:initial-creator>
    <dc:creator>user</dc:creator>
    <meta:creation-date>2023-08-10T09:16:00Z</meta:creation-date>
    <dc:date>2024-08-13T03:01:00Z</dc:date>
    <meta:print-date>2023-08-10T08:42:00Z</meta:print-date>
    <meta:template xlink:href="Normal.dotm" xlink:type="simple"/>
    <meta:editing-cycles>4</meta:editing-cycles>
    <meta:editing-duration>PT300S</meta:editing-duration>
    <meta:document-statistic meta:page-count="1" meta:paragraph-count="1" meta:word-count="138" meta:character-count="929" meta:row-count="6" meta:non-whitespace-character-count="792"/>
  </office:meta>
</office:document-meta>
</file>