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MP0">
      <style:table-properties style:width="19.618cm" fo:margin-left="-0.201cm" style:page-number="auto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03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49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0.792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1.009cm"/>
    </style:style>
    <style:style style:name="表格1.V" style:family="table-column">
      <style:table-column-properties style:column-width="3.863cm"/>
    </style:style>
    <style:style style:name="表格1.1" style:family="table-row">
      <style:table-row-properties style:min-row-height="1.2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29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4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59cm" fo:keep-together="always" style:use-optimal-row-height="false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0.6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54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V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591cm" fo:keep-together="always" style:use-optimal-row-height="false"/>
    </style:style>
    <style:style style:name="表格1.V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26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V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.82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6.675cm" style:auto-text-indent="false" style:page-number="88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text-indent="6.833cm" style:auto-text-indent="false" style:snap-to-layout-grid="false"/>
      <style:text-properties style:font-name="標楷體" fo:font-size="10pt" fo:letter-spacing="-0.018cm" fo:font-weight="bold" style:font-name-asian="標楷體" style:font-size-asian="10pt" style:font-weight-asian="bold"/>
    </style:style>
    <style:style style:name="P3" style:family="paragraph" style:parent-style-name="Text_20_body">
      <style:paragraph-properties fo:margin-left="0cm" fo:margin-right="0cm" style:line-height-at-least="0cm" fo:text-indent="6.668cm" style:auto-text-indent="false"/>
    </style:style>
    <style:style style:name="P4" style:family="paragraph" style:parent-style-name="區塊文字">
      <style:paragraph-properties fo:margin-left="0cm" fo:margin-right="0cm" fo:line-height="0.388cm" fo:text-align="justify" style:justify-single-word="false" fo:text-indent="1.087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5" style:family="paragraph" style:parent-style-name="區塊文字">
      <style:paragraph-properties fo:margin-left="0.399cm" fo:margin-right="0cm" fo:line-height="0.388cm" fo:text-align="justify" style:justify-single-word="false" fo:text-indent="0.776cm" style:auto-text-indent="false" style:snap-to-layout-grid="false">
        <style:tab-stops/>
      </style:paragraph-properties>
    </style:style>
    <style:style style:name="P6" style:family="paragraph" style:parent-style-name="區塊文字">
      <style:paragraph-properties fo:margin-left="0cm" fo:margin-right="0cm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區塊文字">
      <style:paragraph-properties fo:margin-left="0.847cm" fo:margin-right="0cm" fo:line-height="0.388cm" fo:text-align="justify" style:justify-single-word="false" fo:text-indent="0.31cm" style:auto-text-indent="false" style:snap-to-layout-grid="false">
        <style:tab-stops/>
      </style:paragraph-properties>
    </style:style>
    <style:style style:name="P8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</style:style>
    <style:style style:name="P9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  <style:text-properties fo:font-size="9pt" fo:letter-spacing="-0.004cm" style:font-size-asian="9pt" style:text-scale="90%"/>
    </style:style>
    <style:style style:name="P10" style:family="paragraph" style:parent-style-name="區塊文字">
      <style:paragraph-properties fo:margin-left="0.621cm" fo:margin-right="0cm" fo:line-height="0.388cm" fo:text-align="justify" style:justify-single-word="false" fo:text-indent="-0.621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>
        <style:tab-stops>
          <style:tab-stop style:position="9.46cm"/>
        </style:tab-stops>
      </style:paragraph-properties>
    </style:style>
    <style:style style:name="P19" style:family="paragraph" style:parent-style-name="Text_20_body">
      <style:paragraph-properties style:line-height-at-least="0cm" style:vertical-align="top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HTML_20_預設格式">
      <loext:graphic-properties draw:fill="solid" draw:fill-color="#ffffff" draw:opacity="100%"/>
      <style:paragraph-properties style:line-height-at-least="0cm" fo:background-color="#ffffff"/>
    </style:style>
    <style:style style:name="P24" style:family="paragraph" style:parent-style-name="Text_20_body">
      <style:paragraph-properties fo:margin-left="0cm" fo:margin-right="0cm" style:line-height-at-least="0cm" fo:text-indent="1.27cm" style:auto-text-indent="false"/>
    </style:style>
    <style:style style:name="P25" style:family="paragraph" style:parent-style-name="Text_20_body">
      <style:paragraph-properties fo:margin-left="0cm" fo:margin-right="0cm" style:line-height-at-least="0cm" fo:text-indent="1.272cm" style:auto-text-indent="false"/>
    </style:style>
    <style:style style:name="P26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7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區塊文字">
      <style:paragraph-properties fo:margin-left="0cm" fo:margin-right="0cm" fo:line-height="0.388cm" fo:text-align="justify" style:justify-single-word="false" fo:text-indent="1.087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29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fo:background-color="#ffff00" style:font-name-asian="標楷體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35" style:family="paragraph" style:parent-style-name="Text_20_body">
      <style:paragraph-properties style:line-height-at-least="0cm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.318cm" fo:margin-bottom="0cm" loext:contextual-spacing="false" style:line-height-at-least="0cm" fo:text-indent="6.675cm" style:auto-text-indent="false" style:snap-to-layout-grid="false"/>
    </style:style>
    <style:style style:name="T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font-size="9pt" fo:letter-spacing="-0.004cm" style:font-size-asian="9pt"/>
    </style:style>
    <style:style style:name="T3" style:family="text">
      <style:text-properties fo:font-size="9pt" fo:letter-spacing="-0.004cm" style:font-size-asian="9pt" style:font-name-complex="新細明體"/>
    </style:style>
    <style:style style:name="T4" style:family="text">
      <style:text-properties fo:font-size="9pt" fo:letter-spacing="-0.004cm" style:font-size-asian="9pt" style:text-scale="90%"/>
    </style:style>
    <style:style style:name="T5" style:family="text">
      <style:text-properties fo:font-size="9pt" fo:letter-spacing="-0.004cm" style:font-size-asian="9pt" style:text-rotation-angle="90" style:text-rotation-scale="line-height"/>
    </style:style>
    <style:style style:name="T6" style:family="text">
      <style:text-properties fo:font-size="9pt" fo:letter-spacing="-0.004cm" style:font-size-asian="9pt" style:text-rotation-angle="90" style:text-rotation-scale="line-height" style:text-scale="89%"/>
    </style:style>
    <style:style style:name="T7" style:family="text">
      <style:text-properties fo:font-size="9pt" fo:font-weight="bold" style:font-name-asian="標楷體" style:font-size-asian="9pt" style:font-weight-asian="bold" style:font-size-complex="9pt"/>
    </style:style>
    <style:style style:name="T8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9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10" style:family="text">
      <style:text-properties style:font-name="新細明體" fo:font-size="9pt" fo:letter-spacing="-0.004cm" style:font-name-asian="新細明體" style:font-size-asian="9pt" style:font-name-complex="新細明體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fo:font-weight="bold" fo:background-color="#ffff00" loext:char-shading-value="0" style:font-name-asian="標楷體" style:font-size-asian="10pt" style:font-weight-asian="bold"/>
    </style:style>
    <style:style style:name="T13" style:family="text">
      <style:text-properties fo:font-size="10pt" fo:font-weight="bold" fo:background-color="#ffff00" loext:char-shading-value="0" style:font-name-asian="標楷體" style:font-size-asian="10pt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officeooo:rsid="001ab22d" style:font-name-asian="標楷體" style:font-size-asian="10pt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9" style:family="text">
      <style:text-properties style:font-name="標楷體" fo:font-size="10pt" style:letter-kerning="false" style:font-name-asian="標楷體" style:font-size-asian="10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2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23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24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25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font-size="8pt" fo:font-weight="bold" style:font-name-asian="標楷體" style:font-size-asian="8pt" style:font-weight-asian="bold" style:font-size-complex="8pt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9" style:family="text">
      <style:text-properties style:font-name="Segoe UI Emoji" fo:font-size="10pt" style:font-name-asian="Segoe UI Emoji" style:font-size-asian="10pt" style:font-name-complex="Segoe UI Emoji"/>
    </style:style>
    <style:style style:name="T30" style:family="text">
      <style:text-properties style:font-name="標楷體1" fo:font-size="10pt" officeooo:rsid="001ab22d" style:font-name-asian="標楷體1" style:font-size-asian="10pt" style:font-name-complex="標楷體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column table:style-name="表格1.O"/>
        <table:table-column table:style-name="表格1.G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1"><text:bookmark-start text:name="OLE_LINK2"/><text:bookmark-start text:name="OLE_LINK1"/>致 理 科 技 大 學</text:p>
            <text:p text:style-name="P2">CHIHLEE UNIVERSITY OF TECHNOLOGY</text:p>
            <text:p text:style-name="P3"><text:span text:style-name="預設段落字型"><text:span text:style-name="T1">領　　 <text:s/>　據</text:span></text:span><text:bookmark-end text:name="OLE_LINK1"/><text:bookmark-end text:name="OLE_LINK2"/><text:span text:style-name="預設段落字型"><text:span text:style-name="T1">(RECEIP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11" office:value-type="string">
            <text:p text:style-name="P4">注意事項：</text:p>
            <text:p text:style-name="P5"><text:span text:style-name="預設段落字型"><text:span text:style-name="T2">一、兼職所得及非每月給付之薪資，每次給付金額達八八、</text:span></text:span><text:span text:style-name="預設段落字型"><text:span text:style-name="T3">五</text:span></text:span><text:span text:style-name="預設段落字型"><text:span text:style-name="T10">〇</text:span></text:span><text:span text:style-name="預設段落字型"><text:span text:style-name="T2">一</text:span></text:span><text:span text:style-name="預設段落字型"><text:span text:style-name="T4">元（含）者</text:span></text:span><text:span text:style-name="預設段落字型"><text:span text:style-name="T2">，代扣所得稅</text:span></text:span><text:span text:style-name="預設段落字型"><text:span text:style-name="T6">5％</text:span></text:span><text:span text:style-name="預設段落字型"><text:span text:style-name="T2">。</text:span></text:span></text:p>
            <text:p text:style-name="P6"><text:span text:style-name="預設段落字型"><text:span text:style-name="T2"><text:s text:c="12"/>競技競賽機會中獎獎金或給與金額達二O、OOO元</text:span></text:span><text:span text:style-name="預設段落字型"><text:span text:style-name="T4">（含）者，</text:span></text:span><text:span text:style-name="預設段落字型"><text:span text:style-name="T2">按給付全額扣取百分之十。</text:span></text:span></text:p>
            <text:p text:style-name="P7"><text:span text:style-name="預設段落字型"><text:span text:style-name="T2">二、</text:span></text:span><text:span text:style-name="預設段落字型"><text:span text:style-name="T4">同一課稅年度居留未滿</text:span></text:span><text:span text:style-name="預設段落字型"><text:span text:style-name="T6">183</text:span></text:span><text:span text:style-name="預設段落字型"><text:span text:style-name="T4">天者（滿</text:span></text:span><text:span text:style-name="預設段落字型"><text:span text:style-name="T6">183</text:span></text:span><text:span text:style-name="預設段落字型"><text:span text:style-name="T4">天者適用前項之規定，但須檢附出入境章戳影本）：</text:span></text:span></text:p>
            <text:p text:style-name="P8"><text:span text:style-name="預設段落字型"><text:span text:style-name="T4"><text:s text:c="13"/></text:span></text:span><text:span text:style-name="預設段落字型"><text:span text:style-name="T6">(1)</text:span></text:span><text:span text:style-name="預設段落字型"><text:span text:style-name="T4">全月薪資給付總額在四二</text:span></text:span><text:span text:style-name="預設段落字型"><text:span text:style-name="T2">、八八</text:span></text:span><text:span text:style-name="預設段落字型"><text:span text:style-name="T3">五</text:span></text:span><text:span text:style-name="預設段落字型"><text:span text:style-name="T4">元以下（含）者，按給付額扣取百分之六；逾四二</text:span></text:span><text:span text:style-name="預設段落字型"><text:span text:style-name="T2">、八八</text:span></text:span><text:span text:style-name="預設段落字型"><text:span text:style-name="T3">五</text:span></text:span><text:span text:style-name="預設段落字型"><text:span text:style-name="T4">元</text:span></text:span></text:p>
            <text:p text:style-name="P9"><text:s text:c="17"/>者，請按薪資給付額扣取百分之十八之所得稅。</text:p>
            <text:p text:style-name="P8"><text:span text:style-name="預設段落字型"><text:span text:style-name="T4"><text:s text:c="13"/></text:span></text:span><text:span text:style-name="預設段落字型"><text:span text:style-name="T6">(2)</text:span></text:span><text:span text:style-name="預設段落字型"><text:span text:style-name="T4">稿費、版稅、公開場所之演講鐘點費(非上課性質者)代扣所得稅</text:span></text:span><text:span text:style-name="預設段落字型"><text:span text:style-name="T6">20%</text:span></text:span><text:span text:style-name="預設段落字型"><text:span text:style-name="T4">，但每次給付額不超過新台</text:span></text:span></text:p>
            <text:p text:style-name="P9"><text:s text:c="17"/>幣伍仟元者，得免予扣繳。競技競賽機會中獎獎金或給與按給付全額扣取百分之二十。</text:p>
            <text:p text:style-name="P8"><text:span text:style-name="預設段落字型"><text:span text:style-name="T4"><text:s text:c="13"/></text:span></text:span><text:span text:style-name="預設段落字型"><text:span text:style-name="T6">(3)</text:span></text:span><text:span text:style-name="預設段落字型"><text:span text:style-name="T4">無論扣繳與否皆需於</text:span></text:span><text:span text:style-name="預設段落字型"><text:span text:style-name="T5">10</text:span></text:span><text:span text:style-name="預設段落字型"><text:span text:style-name="T4">日內向國稅局申報所得。請於給付日起</text:span></text:span><text:span text:style-name="預設段落字型"><text:span text:style-name="T5">5</text:span></text:span><text:span text:style-name="預設段落字型"><text:span text:style-name="T4">日內將稅款繳至出納組，並檢</text:span></text:span></text:p>
            <text:p text:style-name="P8"><text:span text:style-name="預設段落字型"><text:span text:style-name="T4"><text:s text:c="17"/>附簽收之領據及居留證影本（若無居留證請附護照影本）。</text:span></text:span></text:p>
            <text:p text:style-name="P9">，並檢</text:p>
            <text:p text:style-name="P8"><text:span text:style-name="預設段落字型"><text:span text:style-name="T4"><text:s text:c="8"/>附簽收之領據及居留證影本（若無居留證請附護照影本）。</text:span></text:span></text:p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9">領款人姓名</text:p>
            <text:p text:style-name="P16"><text:span text:style-name="預設段落字型"><text:span text:style-name="T13">(Name)</text:span>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><text:span text:style-name="預設段落字型"><text:span text:style-name="T14">事由或會議名稱</text:span></text:span><text:span text:style-name="預設段落字型"><text:span text:style-name="T27">(Event/Conference Name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1">國科會大專生專題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費用別</text:p>
            <text:p text:style-name="P16"><text:span text:style-name="預設段落字型"><text:span text:style-name="T7">(Payment Type)</text:span></text:span></text:p>
          </table:table-cell>
          <table:table-cell table:style-name="表格1.B3" table:number-columns-spanned="5" office:value-type="string">
            <text:p text:style-name="P23"><text:span text:style-name="預設段落字型"><text:span text:style-name="T30">■</text:span></text:span><text:span text:style-name="預設段落字型"><text:span text:style-name="T16">鐘點費</text:span></text:span><text:span text:style-name="預設段落字型"><text:span text:style-name="T28">(Lecturing pay)</text:span></text:span><text:span text:style-name="預設段落字型"><text:span text:style-name="T11"> <text:s text:c="4"/></text:span></text:span><text:span text:style-name="預設段落字型"><text:span text:style-name="T16"><text:s text:c="6"/></text:span></text:span></text:p>
            <text:p text:style-name="P18"><text:span text:style-name="預設段落字型"><text:span text:style-name="T16">□主持費</text:span></text:span><text:span text:style-name="預設段落字型"><text:span text:style-name="T11">(Hosting pay) <text:s text:c="2"/></text:span></text:span><text:span text:style-name="預設段落字型"><text:span text:style-name="T16">　　</text:span></text:span></text:p>
            <text:p text:style-name="P17"><text:span text:style-name="預設段落字型"><text:span text:style-name="T16">□稿費</text:span></text:span><text:span text:style-name="預設段落字型"><text:span text:style-name="T11">(Manuscript pay)</text:span></text:span><text:span text:style-name="預設段落字型"><text:span text:style-name="T16"> <text:s text:c="3"/></text:span></text:span></text:p>
            <text:p text:style-name="P17"><text:span text:style-name="預設段落字型"><text:span text:style-name="T16">□工作費</text:span></text:span><text:span text:style-name="預設段落字型"><text:span text:style-name="T11">(Working pay)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7"><text:span text:style-name="預設段落字型"><text:span text:style-name="T16">□出席費</text:span></text:span><text:span text:style-name="預設段落字型"><text:span text:style-name="T11">(Attendance pay)</text:span></text:span><text:span text:style-name="預設段落字型"><text:span text:style-name="T16"> </text:span></text:span></text:p>
            <text:p text:style-name="P17"><text:span text:style-name="預設段落字型"><text:span text:style-name="T16">□兼任助理費</text:span></text:span><text:span text:style-name="預設段落字型"><text:span text:style-name="T11">(Assistant pay)</text:span></text:span></text:p>
            <text:p text:style-name="P17"><text:span text:style-name="預設段落字型"><text:span text:style-name="T16">□審查費</text:span></text:span><text:span text:style-name="預設段落字型"><text:span text:style-name="T11">(Review pay)</text:span></text:span></text:p>
            <text:p text:style-name="P17"><text:span text:style-name="預設段落字型"><text:span text:style-name="T16">□其他</text:span></text:span><text:span text:style-name="預設段落字型"><text:span text:style-name="T11">(Other)</text:span></text:span><text:span text:style-name="預設段落字型"><text:span text:style-name="T16"> </text:span></text:span><text:span text:style-name="預設段落字型"><text:span text:style-name="T18">　　 <text:s text:c="5"/>　</text:span></text:span><text:span text:style-name="預設段落字型"><text:span text:style-name="T11">　</text:span></text:span><text:span text:style-name="預設段落字型"><text:span text:style-name="T16">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19"><text:span text:style-name="預設段落字型"><text:span text:style-name="T16">□評審費</text:span></text:span><text:span text:style-name="預設段落字型"><text:span text:style-name="T11">(Assessment pay)</text:span></text:span><text:span text:style-name="預設段落字型"><text:span text:style-name="T16"> □獎金</text:span></text:span><text:span text:style-name="預設段落字型"><text:span text:style-name="T11">(Bonus)</text:span></text:span><text:span text:style-name="預設段落字型"><text:span text:style-name="T16"> </text:span></text:span></text:p>
            <text:p text:style-name="P19"><text:span text:style-name="預設段落字型"><text:span text:style-name="T16">□工讀金</text:span></text:span><text:span text:style-name="預設段落字型"><text:span text:style-name="T11">(Work-study pay)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金額</text:p>
            <text:p text:style-name="P16"><text:span text:style-name="預設段落字型"><text:span text:style-name="T7">(Total Amount)</text:span></text:span></text:p>
          </table:table-cell>
          <table:table-cell table:style-name="表格1.B4" table:number-rows-spanned="2" table:number-columns-spanned="14" office:value-type="string">
            <text:p text:style-name="P11">新臺幣(NT$) 4000</text:p>
            <text:p text:style-name="P11">(大寫) <text:s text:c="3"/>拾萬 <text:s text:c="3"/>萬 肆 仟 零 佰 零 拾 零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4">代扣款項</text:p>
          </table:table-cell>
          <table:covered-table-cell/>
          <table:table-cell table:style-name="表格1.R4" table:number-columns-spanned="2" office:value-type="string">
            <text:p text:style-name="P15">所得稅</text:p>
          </table:table-cell>
          <table:covered-table-cell/>
          <table:table-cell table:style-name="表格1.T4" table:number-columns-spanned="2" office:value-type="string">
            <text:p text:style-name="P15">補充保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5"/>
          </table:table-cell>
          <table:covered-table-cell/>
          <table:table-cell table:style-name="表格1.T5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2">上列款項</text:p>
            <text:p text:style-name="P16"><text:span text:style-name="預設段落字型"><text:span text:style-name="T15">已</text:span></text:span><text:span text:style-name="預設段落字型"><text:span text:style-name="T14">如數領訖</text:span></text:span></text:p>
          </table:table-cell>
          <table:covered-table-cell/>
          <table:table-cell table:style-name="表格1.C6" table:number-rows-spanned="2" table:number-columns-spanned="2" office:value-type="string">
            <text:p text:style-name="P30">領款人簽章</text:p>
            <text:p text:style-name="P16"><text:span text:style-name="預設段落字型"><text:span text:style-name="T9">(Signature)</text:span></text:span></text:p>
          </table:table-cell>
          <table:covered-table-cell/>
          <table:table-cell table:style-name="表格1.E7" table:number-rows-spanned="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15">勞保費</text:p>
          </table:table-cell>
          <table:covered-table-cell/>
          <table:table-cell table:style-name="表格1.T6" table:number-columns-spanned="2" office:value-type="string">
            <text:p text:style-name="P15">健保費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11"/>
          </table:table-cell>
          <table:covered-table-cell/>
          <table:table-cell table:style-name="表格1.T7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6"><text:span text:style-name="預設段落字型"><text:span text:style-name="T25">身分證統一編號(居留證號)</text:span></text:span><text:span text:style-name="預設段落字型"><text:span text:style-name="T23"> </text:span></text:span><text:span text:style-name="預設段落字型"><text:span text:style-name="T9">(ID. NO.)</text:span>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0">地址</text:p>
            <text:p text:style-name="P16"><text:span text:style-name="預設段落字型"><text:span text:style-name="T9">(Address)</text:span></text:span></text:p>
          </table:table-cell>
          <table:table-cell table:style-name="表格1.C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2">連絡電話</text:p>
            <text:p text:style-name="P16"><text:span text:style-name="預設段落字型"><text:span text:style-name="T9">(Tel)</text:span></text:span></text:p>
          </table:table-cell>
          <table:table-cell table:style-name="表格1.B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9" office:value-type="string">
            <text:p text:style-name="P24"><text:span text:style-name="預設段落字型"><text:span text:style-name="T14">年 <text:s text:c="5"/>月 <text:s text:c="4"/>日</text:span></text:span></text:p>
            <text:p text:style-name="P25"><text:span text:style-name="預設段落字型"><text:span text:style-name="T27">(Y) <text:s text:c="8"/>(M) <text:s text:c="7"/>(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26"><text:span text:style-name="預設段落字型"><text:span text:style-name="T16">※</text:span></text:span><text:span text:style-name="預設段落字型"><text:span text:style-name="T19">本表單蒐集之個人資料，僅限於會計與相關服務目的使用，非經當事人同意，絕不轉做其他用途。個資告知聲明請參考：https://www.chihlee.edu.tw/p/404-1000-55576.php?Lang=zh-tw</text:span></text:span></text:p>
            <text:p text:style-name="P27">※未在本校投保且具領之薪資所得達$28,590元者，請代扣2.11%健保補充保費</text:p>
            <text:p text:style-name="P26"><text:span text:style-name="預設段落字型"><text:span text:style-name="T16">※非本國籍人士請確認當年度是否在中華民國境內居住滿183天：</text:span></text:span><text:span text:style-name="預設段落字型"><text:span text:style-name="T29">□</text:span></text:span><text:span text:style-name="預設段落字型"><text:span text:style-name="T16">是 </text:span></text:span><text:span text:style-name="預設段落字型"><text:span text:style-name="T29">□</text:span></text:span><text:span text:style-name="預設段落字型"><text:span text:style-name="T16">否 簽章</text:span></text:span><text:span text:style-name="預設段落字型"><text:span text:style-name="T18"> <text:s text:c="16"/></text:span></text:span></text:p>
            <text:p text:style-name="P14">※無附件說明計算方式者，請加註算式：800元*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1cm" fo:margin-right="0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外框1" text:anchor-type="paragraph" svg:y="0.002cm" draw:z-index="0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領據</dc:title>
    <meta:initial-creator>grace</meta:initial-creator>
    <meta:creation-date>2025-01-02T02:03:00Z</meta:creation-date>
    <dc:date>2025-01-06T11:48:50.766000000</dc:date>
    <meta:print-date>2021-12-02T06:58:00Z</meta:print-date>
    <meta:editing-cycles>3</meta:editing-cycles>
    <meta:editing-duration>PT3M49S</meta:editing-duration>
    <meta:document-statistic meta:table-count="1" meta:image-count="0" meta:object-count="0" meta:page-count="1" meta:paragraph-count="55" meta:word-count="703" meta:character-count="1269" meta:non-whitespace-character-count="1029"/>
    <meta:template xlink:type="simple" xlink:actuate="onRequest" xlink:title="" xlink:href="../124012262.odt/Normal"/>
  </office:meta>
</office:document-meta>
</file>