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widows="2" fo:orphans="2" fo:text-align="justify" fo:margin-top="0.125in" fo:line-height="0.3472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4277in"/>
    </style:style>
    <style:style style:name="TableColumn7" style:family="table-column">
      <style:table-column-properties style:column-width="2.5465in"/>
    </style:style>
    <style:style style:name="TableColumn8" style:family="table-column">
      <style:table-column-properties style:column-width="0.4909in"/>
    </style:style>
    <style:style style:name="TableColumn9" style:family="table-column">
      <style:table-column-properties style:column-width="0.4909in"/>
    </style:style>
    <style:style style:name="TableColumn10" style:family="table-column">
      <style:table-column-properties style:column-width="1.7215in"/>
    </style:style>
    <style:style style:name="Table5" style:family="table">
      <style:table-properties style:width="5.6777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8" style:family="table-row">
      <style:table-row-properties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line-height="0.1944in" fo:margin-left="0.1298in" fo:text-indent="-0.1298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Times New Roman" style:font-name-asian="標楷體" fo:font-size="11pt" style:font-size-asian="11pt"/>
    </style:style>
    <style:style style:name="P80" style:parent-style-name="內文" style:family="paragraph">
      <style:paragraph-properties fo:widows="2" fo:orphans="2" fo:text-align="justify" fo:line-height="0.1944in" fo:margin-left="0.1298in" fo:text-indent="-0.1298in">
        <style:tab-stops/>
      </style:paragraph-properties>
      <style:text-properties style:font-name="Times New Roman" style:font-name-asian="標楷體" fo:font-size="11pt" style:font-size-asian="11pt"/>
    </style:style>
    <style:style style:name="P81" style:parent-style-name="內文" style:family="paragraph">
      <style:paragraph-properties fo:widows="2" fo:orphans="2" fo:text-align="justify" fo:line-height="0.1944in" fo:margin-left="0.1298in" fo:text-indent="-0.129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P88" style:parent-style-name="內文" style:family="paragraph">
      <style:paragraph-properties fo:widows="2" fo:orphans="2" fo:text-align="justify" fo:margin-top="0.125in" fo:margin-bottom="0.125in" fo:line-height="0.3472in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96" style:parent-style-name="內文" style:family="paragraph">
      <style:paragraph-properties fo:widows="2" fo:orphans="2" fo:text-align="justify" fo:line-height="0.3472in"/>
      <style:text-properties style:font-name="Times New Roman" style:font-name-asian="標楷體" fo:font-weight="bold" style:font-weight-asian="bold" fo:font-size="16pt" style:font-size-asian="16pt"/>
    </style:style>
    <style:style style:name="TableColumn98" style:family="table-column">
      <style:table-column-properties style:column-width="5.7062in"/>
    </style:style>
    <style:style style:name="Table97" style:family="table">
      <style:table-properties style:width="5.7062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left="0.1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 fo:text-align="justify" fo:line-height="0.3472in"/>
      <style:text-properties style:font-name="Times New Roman" style:font-name-asian="標楷體" fo:font-size="14pt" style:font-size-asian="14pt"/>
    </style:style>
    <style:style style:name="P134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4" style:parent-style-name="內文" style:family="paragraph">
      <style:paragraph-properties fo:widows="2" fo:orphans="2" fo:text-align="justify" fo:margin-left="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5" style:parent-style-name="內文" style:family="paragraph">
      <style:paragraph-properties fo:widows="2" fo:orphans="2" fo:text-align="justify" fo:line-height="0.3472in"/>
      <style:text-properties style:font-name="Times New Roman" style:font-name-asian="標楷體" fo:font-size="14pt" style:font-size-asian="14pt"/>
    </style:style>
    <style:style style:name="P146" style:parent-style-name="內文" style:family="paragraph">
      <style:paragraph-properties fo:widows="2" fo:orphans="2" fo:text-align="justify" fo:margin-left="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7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P148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P149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P150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P151" style:parent-style-name="內文" style:family="paragraph">
      <style:paragraph-properties fo:widows="2" fo:orphans="2" fo:text-align="justify" fo:line-height="0.3472in" fo:margin-left="0.3937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9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0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162" style:family="table-column">
      <style:table-column-properties style:column-width="0.4888in"/>
    </style:style>
    <style:style style:name="TableColumn163" style:family="table-column">
      <style:table-column-properties style:column-width="2.8548in"/>
    </style:style>
    <style:style style:name="TableColumn164" style:family="table-column">
      <style:table-column-properties style:column-width="2.4611in"/>
    </style:style>
    <style:style style:name="Table161" style:family="table">
      <style:table-properties style:width="5.8048in" fo:margin-left="0in" table: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18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99" style:family="table-row">
      <style:table-row-properties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205" style:family="table-row">
      <style:table-row-properties/>
    </style:style>
    <style:style style:name="P20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211" style:family="table-row">
      <style:table-row-properties/>
    </style:style>
    <style:style style:name="P21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end"/>
    </style:style>
    <style:style style:name="T220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221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222" style:parent-style-name="內文" style:family="paragraph">
      <style:paragraph-properties fo:widows="2" fo:orphans="2" fo:text-align="justify" fo:margin-left="0.827in" fo:text-indent="-0.8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23" style:parent-style-name="內文" style:family="paragraph">
      <style:paragraph-properties fo:widows="2" fo:orphans="2" fo:text-align="justify" fo:margin-left="0.827in" fo:text-indent="-0.827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5" style:parent-style-name="內文" style:family="paragraph">
      <style:paragraph-properties fo:widows="2" fo:orphans="2" fo:text-align="justify" fo:line-height="0.3472in" fo:margin-left="0.393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46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48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49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0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1" style:parent-style-name="內文" style:family="paragraph">
      <style:paragraph-properties fo:widows="2" fo:orphans="2" fo:text-align="justify" fo:line-height="0.3472in" fo:margin-left="0.393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52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3" style:parent-style-name="內文" style:family="paragraph">
      <style:paragraph-properties fo:widows="2" fo:orphans="2" fo:text-align="justify" fo:margin-left="0.7187in" fo:text-indent="-0.135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4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5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6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7" style:parent-style-name="內文" style:family="paragraph">
      <style:paragraph-properties fo:widows="2" fo:orphans="2" fo:text-align="justify" fo:margin-left="0.5909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61" style:parent-style-name="內文" style:family="paragraph">
      <style:paragraph-properties fo:widows="2" fo:orphans="2" fo:text-align="justify" fo:line-height="0.3472in" fo:margin-left="0.393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62" style:parent-style-name="內文" style:family="paragraph">
      <style:paragraph-properties fo:widows="2" fo:orphans="2" fo:text-align="justify" fo:margin-left="0.5909in">
        <style:tab-stops>
          <style:tab-stop style:type="left" style:position="-0.098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63" style:parent-style-name="內文" style:family="paragraph">
      <style:paragraph-properties fo:widows="2" fo:orphans="2" fo:text-align="justify" fo:margin-left="0.5909in">
        <style:tab-stops>
          <style:tab-stop style:type="left" style:position="-0.098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64" style:parent-style-name="內文" style:family="paragraph">
      <style:paragraph-properties fo:widows="2" fo:orphans="2" fo:text-align="justify" fo:margin-left="0.5909in">
        <style:tab-stops>
          <style:tab-stop style:type="left" style:position="-0.098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65" style:parent-style-name="內文" style:family="paragraph">
      <style:paragraph-properties fo:widows="2" fo:orphans="2" fo:text-align="justify" fo:margin-left="0.5909in">
        <style:tab-stops>
          <style:tab-stop style:type="left" style:position="-0.098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66" style:parent-style-name="內文" style:family="paragraph">
      <style:paragraph-properties fo:widows="2" fo:orphans="2" fo:text-align="justify" fo:line-height="0.3472in" fo:margin-left="0.3937in">
        <style:tab-stops/>
      </style:paragraph-properties>
      <style:text-properties style:font-name="Times New Roman" style:font-name-asian="標楷體" fo:font-weight="bold" style:font-weight-asian="bold" fo:color="#FF0000" fo:font-size="14pt" style:font-size-asian="14pt"/>
    </style:style>
    <style:style style:name="P267" style:parent-style-name="內文" style:family="paragraph">
      <style:paragraph-properties fo:widows="2" fo:orphans="2" fo:text-align="justify" fo:margin-left="0.7187in" fo:text-indent="-0.1354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70" style:parent-style-name="內文" style:family="paragraph">
      <style:paragraph-properties fo:widows="2" fo:orphans="2" fo:text-align="justify" fo:margin-left="0.5909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73" style:parent-style-name="內文" style:family="paragraph">
      <style:paragraph-properties fo:widows="2" fo:orphans="2" fo:text-align="justify" fo:margin-left="0.5909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76" style:parent-style-name="內文" style:family="paragraph">
      <style:paragraph-properties fo:widows="2" fo:orphans="2" fo:text-align="justify" fo:margin-left="0.5909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79" style:parent-style-name="內文" style:family="paragraph">
      <style:paragraph-properties fo:widows="2" fo:orphans="2" fo:text-align="justify" fo:margin-left="0.5909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82" style:parent-style-name="內文" style:family="paragraph">
      <style:paragraph-properties fo:widows="2" fo:orphans="2" fo:text-align="justify" fo:line-height="0.3472in" fo:margin-left="0.3937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86" style:parent-style-name="預設段落字型" style:family="text">
      <style:text-properties fo:color="#FF0000"/>
    </style:style>
    <style:style style:name="T28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8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8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9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9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P292" style:parent-style-name="內文" style:family="paragraph">
      <style:paragraph-properties fo:widows="2" fo:orphans="2" fo:text-align="justify" fo:margin-left="0.5909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95" style:parent-style-name="內文" style:family="paragraph">
      <style:paragraph-properties fo:widows="2" fo:orphans="2" fo:text-align="justify" fo:margin-left="0.7187in" fo:text-indent="-0.1354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99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0" style:parent-style-name="內文" style:family="paragraph">
      <style:paragraph-properties fo:widows="2" fo:orphans="2" fo:text-align="justify" fo:line-height="0.3472in" fo:margin-left="0.393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301" style:parent-style-name="內文" style:family="paragraph">
      <style:paragraph-properties fo:widows="2" fo:orphans="2" fo:text-align="justify" fo:margin-left="0.7187in" fo:text-indent="-0.135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2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3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4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5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6" style:parent-style-name="內文" style:family="paragraph">
      <style:paragraph-properties fo:widows="2" fo:orphans="2" fo:text-align="justify" fo:margin-top="0.125in" fo:line-height="0.3472in"/>
    </style:style>
    <style:style style:name="T307" style:parent-style-name="預設段落字型" style:family="text">
      <style:text-properties style:font-name="Times New Roman" style:font-name-asian="標楷體" fo:font-size="14pt" style:font-size-asian="14pt"/>
    </style:style>
    <style:style style:name="P308" style:parent-style-name="內文" style:family="paragraph">
      <style:paragraph-properties fo:widows="2" fo:orphans="2" fo:text-align="justify" fo:line-height="0.3472in"/>
    </style:style>
    <style:style style:name="T309" style:parent-style-name="預設段落字型" style:family="text">
      <style:text-properties style:font-name="Times New Roman" style:font-name-asian="標楷體" style:font-name-complex="微軟正黑體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12" style:parent-style-name="內文" style:master-page-name="MP1" style:family="paragraph">
      <style:paragraph-properties fo:widows="2" fo:orphans="2" fo:break-before="page" fo:text-align="justify" fo:line-height="0.3472in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text-align="center" fo:line-height="0.3611in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31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2pt"/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2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P32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3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33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38" style:parent-style-name="內文" style:family="paragraph">
      <style:paragraph-properties fo:widows="2" fo:orphans="2" fo:text-align="center" fo:line-height="0.2777in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2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2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P34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2pt"/>
    </style:style>
    <style:style style:name="P344" style:parent-style-name="內文" style:family="paragraph">
      <style:paragraph-properties fo:widows="2" fo:orphans="2" fo:text-align="center" fo:line-height="0.2777in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Column349" style:family="table-column">
      <style:table-column-properties style:column-width="1.9201in"/>
    </style:style>
    <style:style style:name="TableColumn350" style:family="table-column">
      <style:table-column-properties style:column-width="2.4076in"/>
    </style:style>
    <style:style style:name="TableColumn351" style:family="table-column">
      <style:table-column-properties style:column-width="1.4333in"/>
    </style:style>
    <style:style style:name="Table348" style:family="table">
      <style:table-properties style:width="5.7611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margin-top="0.125in" fo:line-height="0.3472in"/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8" style:parent-style-name="內文" style:family="paragraph">
      <style:paragraph-properties fo:widows="2" fo:orphans="2" fo:text-align="justify" fo:margin-top="0.125in" fo:line-height="0.3472in"/>
      <style:text-properties style:font-name="標楷體" style:font-name-asian="標楷體" fo:font-weight="bold" style:font-weight-asian="bold" fo:font-size="16pt" style:font-size-asian="16pt"/>
    </style:style>
    <style:style style:name="P359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360" style:family="table-row">
      <style:table-row-properties style:min-row-height="0.35in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P375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P383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386" style:family="table-row">
      <style:table-row-properties style:min-row-height="0.8631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389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P392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P395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39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39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20pt" style:font-size-asian="20pt" style:font-size-complex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《教學卓越及優良教師遴選》</text:p>
      <text:p text:style-name="P2">申請須知及佐證資料內容說明</text:p>
      <text:p text:style-name="P3">壹、申請需檢附資料</text:p>
      <text:p text:style-name="P4">一、需檢附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序</text:p>
          </table:table-cell>
          <table:table-cell table:style-name="TableCell14" table:number-rows-spanned="2">
            <text:p text:style-name="P15">檢附資料</text:p>
          </table:table-cell>
          <table:table-cell table:style-name="TableCell16" table:number-columns-spanned="3">
            <text:p text:style-name="P17">資料形式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>
            <text:p text:style-name="P22">紙本</text:p>
          </table:table-cell>
          <table:table-cell table:style-name="TableCell23">
            <text:p text:style-name="P24">光碟</text:p>
          </table:table-cell>
          <table:table-cell table:style-name="TableCell25">
            <text:p text:style-name="P26">說明</text:p>
          </table:table-cell>
        </table:table-row>
        <table:table-row table:style-name="TableRow27">
          <table:table-cell table:style-name="TableCell28">
            <text:p text:style-name="P29">(一)</text:p>
          </table:table-cell>
          <table:table-cell table:style-name="TableCell30">
            <text:p text:style-name="P31">教學卓越及優良教師獎勵申請表</text:p>
          </table:table-cell>
          <table:table-cell table:style-name="TableCell32">
            <text:p text:style-name="P33"><text:span text:style-name="T34">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本頁勿裝訂</text:p>
          </table:table-cell>
        </table:table-row>
        <table:table-row table:style-name="TableRow39">
          <table:table-cell table:style-name="TableCell40">
            <text:p text:style-name="P41">(二)</text:p>
          </table:table-cell>
          <table:table-cell table:style-name="TableCell42">
            <text:p text:style-name="P43">教學卓越及優良教師具體事蹟說明表</text:p>
          </table:table-cell>
          <table:table-cell table:style-name="TableCell44">
            <text:p text:style-name="P45"><text:span text:style-name="T46">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本頁勿裝訂</text:p>
          </table:table-cell>
        </table:table-row>
        <table:table-row table:style-name="TableRow51">
          <table:table-cell table:style-name="TableCell52">
            <text:p text:style-name="P53">(三)</text:p>
          </table:table-cell>
          <table:table-cell table:style-name="TableCell54">
            <text:p text:style-name="P55">校內一級主管推薦函一份</text:p>
          </table:table-cell>
          <table:table-cell table:style-name="TableCell56">
            <text:p text:style-name="P57"><text:span text:style-name="T58">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置於信封，勿裝訂</text:p>
          </table:table-cell>
        </table:table-row>
        <table:table-row table:style-name="TableRow63">
          <table:table-cell table:style-name="TableCell64">
            <text:p text:style-name="P65">(四)</text:p>
          </table:table-cell>
          <table:table-cell table:style-name="TableCell66">
            <text:p text:style-name="P67">佐證資料</text:p>
          </table:table-cell>
          <table:table-cell table:style-name="TableCell68">
            <text:p text:style-name="P69"><text:span text:style-name="T70"></text:span></text:p>
          </table:table-cell>
          <table:table-cell table:style-name="TableCell71">
            <text:p text:style-name="P72"><text:span text:style-name="T73"></text:span></text:p>
          </table:table-cell>
          <table:table-cell table:style-name="TableCell74">
            <text:p text:style-name="P75"><text:span text:style-name="T76">1.</text:span><text:span text:style-name="T77">資料至多</text:span><text:span text:style-name="T78">25</text:span><text:span text:style-name="T79">頁</text:span></text:p>
            <text:p text:style-name="P80">2.紙本裝訂：文件左上45度斜角(訂書針)</text:p>
            <text:p text:style-name="P81"><text:span text:style-name="T82">3.</text:span><text:span text:style-name="T83">以</text:span><text:span text:style-name="T84">PDF</text:span><text:span text:style-name="T85">存到光碟</text:span><text:span text:style-name="T86">1</text:span><text:span text:style-name="T87">份</text:span></text:p>
          </table:table-cell>
        </table:table-row>
      </table:table>
      <text:p text:style-name="P88"><text:span text:style-name="T89">二、請將以上文件以</text:span><text:span text:style-name="T90">4</text:span><text:span text:style-name="T91">開信封</text:span><text:span text:style-name="T92">裝袋送件，封頁範例格式請參照</text:span><text:span text:style-name="T93">附件</text:span><text:span text:style-name="T94">2</text:span><text:span text:style-name="T95">。</text:span></text:p>
      <text:p text:style-name="P96">貳、佐證資料架構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注意事項</text:p>
            <text:p text:style-name="P102"><text:span text:style-name="T103">※</text:span><text:span text:style-name="T104">此部分為佐證資料內容，請以</text:span><text:span text:style-name="T105">PDF</text:span><text:span text:style-name="T106">檔案</text:span><text:span text:style-name="T107">燒成光碟。</text:span></text:p>
            <text:p text:style-name="P108"><text:span text:style-name="T109">※</text:span><text:span text:style-name="T110">佐證資料內容</text:span><text:span text:style-name="T111">至多</text:span><text:span text:style-name="T112">25</text:span><text:span text:style-name="T113">頁</text:span><text:span text:style-name="T114">，包含本文、參考文獻與附件，</text:span><text:span text:style-name="T115">超出部分不予審查</text:span><text:span text:style-name="T116">。</text:span></text:p>
            <text:p text:style-name="P117"><text:span text:style-name="T118">※</text:span><text:span text:style-name="T119">頁面範圍，以</text:span><text:span text:style-name="T120">WORD<text:s/></text:span><text:span text:style-name="T121">編輯器為準，字體與頁面設計如下：</text:span></text:p>
            <text:p text:style-name="P122">正文字體大小12；字元間距為標準間距；行距為單行間距；邊界範圍上下左右各為2cm。</text:p>
            <text:p text:style-name="P123"><text:span text:style-name="T124">※</text:span><text:span text:style-name="T125">資料內容</text:span><text:span text:style-name="T126">僅</text:span><text:span text:style-name="T127">需填寫</text:span><text:span text:style-name="T128">11</text:span><text:span text:style-name="T129">2</text:span><text:span text:style-name="T130">-11</text:span><text:span text:style-name="T131">4</text:span><text:span text:style-name="T132">學年度之優良事蹟。</text:span></text:p>
          </table:table-cell>
        </table:table-row>
      </table:table>
      <text:p text:style-name="P133">一、篇首</text:p>
      <text:p text:style-name="P134"><text:span text:style-name="T135">(</text:span><text:span text:style-name="T136">一</text:span><text:span text:style-name="T137">)</text:span><text:span text:style-name="T138">申請資料封面</text:span><text:span text:style-name="T139">(</text:span><text:span text:style-name="T140">請參考</text:span><text:span text:style-name="T141">附件</text:span><text:span text:style-name="T142">1</text:span><text:span text:style-name="T143">)</text:span></text:p>
      <text:p text:style-name="P144">(二)目錄／圖表目錄</text:p>
      <text:p text:style-name="P145">二、本文</text:p>
      <text:p text:style-name="P146">佐證資料主體。內容須依照「推薦表」之「評審項目」分章節如下，撰寫內容請參考《教學卓越及優良教師遴選獎勵要點》第七點：</text:p>
      <text:p text:style-name="P147"/>
      <text:p text:style-name="P148"/>
      <text:p text:style-name="P149"/>
      <text:p text:style-name="P150"/>
      <text:soft-page-break/>
      <text:p text:style-name="P151"><text:span text:style-name="T152">(</text:span><text:span text:style-name="T153">一</text:span><text:span text:style-name="T154">)</text:span><text:span text:style-name="T155">教學理念與敬業精神：</text:span><text:span text:style-name="T156">1</text:span><text:span text:style-name="T157">0</text:span><text:span text:style-name="T158">分</text:span></text:p>
      <text:p text:style-name="P159">1.說明並實踐其教學理念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檢核內容</text:p>
          </table:table-cell>
          <table:table-cell table:style-name="TableCell170">
            <text:p text:style-name="P171">檢核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教學評量資料及質性意見</text:p>
          </table:table-cell>
          <table:table-cell table:style-name="TableCell177">
            <text:p text:style-name="P178">通過(質性意見如附件)</text:p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各學期總授課時數及總授課人次</text:p>
          </table:table-cell>
          <table:table-cell table:style-name="TableCell184">
            <text:p text:style-name="P185">114-1學期：__學分，____人次</text:p>
            <text:p text:style-name="P186">114-2學期：__學分，____人次</text:p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>配合學校整體教學政策，建立教學大綱、授課內容、提供參考書目、依規定補課、親自主試、依期限繳交學生成績之紀錄</text:p>
          </table:table-cell>
          <table:table-cell table:style-name="TableCell192">
            <text:p text:style-name="P193">通過</text:p>
          </table:table-cell>
        </table:table-row>
        <table:table-row table:style-name="TableRow194">
          <table:table-cell table:style-name="TableCell195" table:number-rows-spanned="4">
            <text:p text:style-name="P196">5</text:p>
          </table:table-cell>
          <table:table-cell table:style-name="TableCell197" table:number-columns-spanned="2">
            <text:p text:style-name="P198">教學影響及貢獻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參與本校推動之創新教學課程</text:p>
          </table:table-cell>
          <table:table-cell table:style-name="TableCell203">
            <text:p text:style-name="P204">例：管理學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組成或參加教師專業成長社群</text:p>
          </table:table-cell>
          <table:table-cell table:style-name="TableCell209">
            <text:p text:style-name="P210">年度：社群名稱∕召集人(成員)<text:s/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以智慧商務或智慧生活為特色之教學</text:p>
          </table:table-cell>
          <table:table-cell table:style-name="TableCell215">
            <text:p text:style-name="P216">學年度：教師評鑑加分___分</text:p>
          </table:table-cell>
        </table:table-row>
        <table:table-row table:style-name="TableRow217">
          <table:table-cell table:style-name="TableCell218" table:number-columns-spanned="3">
            <text:p text:style-name="P219"><text:span text:style-name="T220">*</text:span><text:span text:style-name="T221">此表格佐證資料由教師發展組提供，申請人可另行延伸說明</text:span></text:p>
          </table:table-cell>
          <table:covered-table-cell/>
          <table:covered-table-cell/>
        </table:table-row>
      </table:table>
      <text:p text:style-name="P222">【說明1】以上第2至第5款由教師發展組於候選資格名單確認後，提供申請教師，範本如上表。</text:p>
      <text:p text:style-name="P223"><text:span text:style-name="T224">【說明</text:span><text:span text:style-name="T225">2</text:span><text:span text:style-name="T226">】如需上表資料，敬請於</text:span><text:span text:style-name="T227">11</text:span><text:span text:style-name="T228">5</text:span><text:span text:style-name="T229">年</text:span><text:span text:style-name="T230">9</text:span><text:span text:style-name="T231">月</text:span><text:span text:style-name="T232">4</text:span><text:span text:style-name="T233">日</text:span><text:span text:style-name="T234">(</text:span><text:span text:style-name="T235">星期五</text:span><text:span text:style-name="T236">)</text:span><text:span text:style-name="T237">前，寄信至教師發展組</text:span><text:span text:style-name="T238">bk201@mail.chihlee.edu.tw</text:span><text:span text:style-name="T239">信箱申請，主旨：</text:span><text:span text:style-name="T240">[</text:span><text:span text:style-name="T241">教學卓越及優良教師</text:span><text:span text:style-name="T242">]</text:span><text:span text:style-name="T243">佐證檢核表申請</text:span><text:span text:style-name="T244">。</text:span></text:p>
      <text:p text:style-name="P245">(二)教學方法與教學效能：20分</text:p>
      <text:p text:style-name="P246">1.學生學習興趣與動機之啟發</text:p>
      <text:p text:style-name="P247">2.提供完整且有系統之學科知識架構</text:p>
      <text:p text:style-name="P248">3.善用數位資源、教學媒體或教學平台</text:p>
      <text:p text:style-name="P249">4.重視教學與產學合作之連結</text:p>
      <text:p text:style-name="P250">5.其他與教學相關之資料</text:p>
      <text:p text:style-name="P251">(三)教學精進與教材編撰：20分</text:p>
      <text:p text:style-name="P252">1.教學計畫與課程內容之擬訂<text:s/></text:p>
      <text:p text:style-name="P253">2.建置個人教學網頁或設計教材，曾獲「教師成長社群之教師開發優良數位教材或創意創新教學教材」之獎勵</text:p>
      <text:p text:style-name="P254">3.增進專業職能，成效卓著</text:p>
      <text:p text:style-name="P255">4.實施遠距教學</text:p>
      <text:p text:style-name="P256">5.全英語（雙語）專業課程授課</text:p>
      <text:p text:style-name="P257"><text:span text:style-name="T258">6</text:span><text:span text:style-name="T259">.</text:span><text:span text:style-name="T260">其他與教學相關之資料</text:span></text:p>
      <text:p text:style-name="P261">(四)教學輔導與教學服務：20分</text:p>
      <text:p text:style-name="P262">1.關懷與督促學生課堂學習，實施學習困擾學生課後教學</text:p>
      <text:p text:style-name="P263">2.指導學生論文、專題研究、讀書會、設計、展演或競賽<text:s/></text:p>
      <text:soft-page-break/>
      <text:p text:style-name="P264">3.擔任代表隊教練、學生諮商與輔導、服務學習等工作<text:s/></text:p>
      <text:p text:style-name="P265">4.其他與教學相關之資料</text:p>
      <text:p text:style-name="P266">(五)<text:s/>實習就業輔導與成效：5分（新增）</text:p>
      <text:p text:style-name="P267"><text:span text:style-name="T268">1.</text:span><text:s/><text:span text:style-name="T269">對學生校外實習輔導工作有具體成效</text:span></text:p>
      <text:p text:style-name="P270"><text:span text:style-name="T271">2.</text:span><text:s/><text:span text:style-name="T272">執行或協助辦理與實習、就業或職涯輔導相關計畫</text:span></text:p>
      <text:p text:style-name="P273"><text:span text:style-name="T274">3.</text:span><text:s/><text:span text:style-name="T275">關懷學生職涯發展，實施職涯輔導，促進學生發展個人職業能力</text:span></text:p>
      <text:p text:style-name="P276"><text:span text:style-name="T277">4.</text:span><text:s/><text:span text:style-name="T278">發展職涯輔導教材，或將職輔教材融入課程教學，支持學生職涯規劃與就業準備</text:span></text:p>
      <text:p text:style-name="P279"><text:span text:style-name="T280">5.</text:span><text:s/><text:span text:style-name="T281">其他與實習、就業及職涯輔導或行政服務相關之資料</text:span></text:p>
      <text:p text:style-name="P282"><text:span text:style-name="T283">(</text:span><text:span text:style-name="T284">六</text:span><text:span text:style-name="T285">)</text:span><text:span text:style-name="T286"><text:s/></text:span><text:span text:style-name="T287">證</text:span><text:span text:style-name="T288">照輔導績優成效：</text:span><text:span text:style-name="T289">5</text:span><text:span text:style-name="T290">分</text:span><text:span text:style-name="T291">（新增）</text:span></text:p>
      <text:p text:style-name="P292"><text:span text:style-name="T293">本項教師無需繳交相關資料，分數由職涯發展暨校友服務處技能檢定中心統一計算。</text:span><text:span text:style-name="T294">其計分方式如下：</text:span></text:p>
      <text:p text:style-name="P295"><text:span text:style-name="T296">1.</text:span><text:s/><text:span text:style-name="T297">依教師評鑑辦法，加總教師推動證照相關項目之加分項</text:span><text:span text:style-name="T298"><text:s/></text:span></text:p>
      <text:p text:style-name="P299">2.<text:s/>教師輔導學生取得具法規效力或與職場需求連結，且屬「學生證照獎勵標準表」之證照持有張數</text:p>
      <text:p text:style-name="P300">(七)教學學術成就：20分(符合本項第4款，分數不得低於10分)</text:p>
      <text:p text:style-name="P301">1.發表論文、出版專書、舉辦或參與設計展演、體育競賽或開發專利<text:s/></text:p>
      <text:p text:style-name="P302">2.舉辦或參與國內外學術會議發表論文</text:p>
      <text:p text:style-name="P303">3.指導國家科學及技術委員會大專學生研究計畫</text:p>
      <text:p text:style-name="P304">4.通過教育部教學實踐研究計畫</text:p>
      <text:p text:style-name="P305">5.其他與教學相關之資料</text:p>
      <text:p text:style-name="P306"><text:span text:style-name="T307">三、附件資料</text:span></text:p>
      <text:p text:style-name="P308"><text:span text:style-name="T309"><text:s text:c="9"/>※</text:span><text:span text:style-name="T310">本項非必要，視需要情況而定</text:span><text:span text:style-name="T311">。</text:span></text:p>
      <text:soft-page-break/>
      <text:p text:style-name="P312"><text:span text:style-name="T313"><draw:frame draw:z-index="251659264" draw:id="id0" draw:style-name="a0" draw:name="文字方塊 2" text:anchor-type="paragraph" svg:x="7.01806in" svg:y="0.62847in" svg:width="0.72917in" svg:height="0.35903in" style:rel-width="scale" style:rel-height="scale"><draw:text-box><text:p text:style-name="內文"><text:span text:style-name="T314">附件</text:span><text:span text:style-name="T315">1</text:span></text:p></draw:text-box><svg:title/><svg:desc/></draw:frame></text:span></text:p>
      <text:p text:style-name="P316"><text:span text:style-name="T317">致理科技大學</text:span><text:span text:style-name="T318">11</text:span><text:span text:style-name="T319">4</text:span><text:span text:style-name="T320">學年度</text:span></text:p>
      <text:p text:style-name="P321">教學卓越及優良教師遴選</text:p>
      <text:p text:style-name="P322"/>
      <text:p text:style-name="P323"/>
      <text:p text:style-name="P324"/>
      <text:p text:style-name="P325"/>
      <text:p text:style-name="P326"/>
      <text:p text:style-name="P327">遴選「教學卓越及優良教師」申請</text:p>
      <text:p text:style-name="P328">佐證資料</text:p>
      <text:p text:style-name="P329"/>
      <text:p text:style-name="P330"/>
      <text:p text:style-name="P331"/>
      <text:p text:style-name="P332">申請教師：○○○【職銜】</text:p>
      <text:p text:style-name="P333">教學單位：○○○○○○○</text:p>
      <text:p text:style-name="P334"/>
      <text:p text:style-name="P335"/>
      <text:p text:style-name="P336"/>
      <text:p text:style-name="P337"/>
      <text:p text:style-name="P338"><text:span text:style-name="T339">中華民國　</text:span><text:span text:style-name="T340">11</text:span><text:span text:style-name="T341">5</text:span><text:span text:style-name="T342">年 <text:s/>月 <text:s/>日</text:span></text:p>
      <text:p text:style-name="P343"/>
      <text:p text:style-name="P344"><text:span text:style-name="T345"><draw:frame draw:z-index="251661312" draw:id="id1" draw:style-name="a1" draw:name="文字方塊 2" text:anchor-type="paragraph" svg:x="7.02847in" svg:y="0.62292in" svg:width="0.72917in" svg:height="0.35903in" style:rel-width="scale" style:rel-height="scale"><draw:text-box><text:p text:style-name="內文"><text:span text:style-name="T346">附件</text:span><text:span text:style-name="T347">2</text:span></text:p></draw:text-box><svg:title/><svg:desc/></draw:frame>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3">
            <text:p text:style-name="P354"><text:span text:style-name="T355">11</text:span><text:span text:style-name="T356">4</text:span><text:span text:style-name="T357">學年度「教學卓越及優良教師」遴選申請資料</text:span></text:p>
            <text:p text:style-name="P358">申請教師：○○○【職銜】</text:p>
            <text:p text:style-name="P359">教學單位：○○○○○○○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送件流程簽收表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收件單位</text:p>
          </table:table-cell>
          <table:table-cell table:style-name="TableCell366">
            <text:p text:style-name="P367">簽名</text:p>
          </table:table-cell>
          <table:table-cell table:style-name="TableCell368">
            <text:p text:style-name="P369">收件日期</text:p>
          </table:table-cell>
        </table:table-row>
        <table:table-row table:style-name="TableRow370">
          <table:table-cell table:style-name="TableCell371">
            <text:p text:style-name="P372">所系</text:p>
          </table:table-cell>
          <table:table-cell table:style-name="TableCell373">
            <text:p text:style-name="P374"/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學院(學部)</text:p>
          </table:table-cell>
          <table:table-cell table:style-name="TableCell381">
            <text:p text:style-name="P382"/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教務處</text:p>
            <text:p text:style-name="P389">教師發展組</text:p>
          </table:table-cell>
          <table:table-cell table:style-name="TableCell390">
            <text:p text:style-name="P391"/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6-06-12T08:26:00Z</meta:creation-date>
    <dc:date>2026-06-12T08:26:00Z</dc:date>
    <meta:print-date>2026-06-12T08:26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00" meta:character-count="2007" meta:row-count="14" meta:non-whitespace-character-count="1711"/>
  </office:meta>
</office:document-meta>
</file>