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/>
      <style:text-properties style:font-name-asian="標楷體" fo:font-size="16pt" style:font-size-asian="16pt" style:font-size-complex="16pt"/>
    </style:style>
    <style:style style:name="P2" style:parent-style-name="公文空白行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1.6902in"/>
    </style:style>
    <style:style style:name="TableColumn7" style:family="table-column">
      <style:table-column-properties style:column-width="1.768in"/>
    </style:style>
    <style:style style:name="TableColumn8" style:family="table-column">
      <style:table-column-properties style:column-width="1.3375in"/>
    </style:style>
    <style:style style:name="Table3" style:family="table">
      <style:table-properties style:width="6.3937in" fo:margin-left="0.0555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公文送會單位" style:family="paragraph">
      <style:text-properties fo:color="#FF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公文送會單位" style:family="paragraph">
      <style:paragraph-properties fo:text-align="star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公文送會單位" style:family="paragraph">
      <style:text-properties fo:color="#FF0000"/>
    </style:style>
    <style:style style:name="TableRow16" style:family="table-row">
      <style:table-row-properties style:min-row-height="0.4722in"/>
    </style:style>
    <style:style style:name="P17" style:parent-style-name="公文送會單位" style:family="paragraph">
      <style:text-properties fo:color="#FF0000"/>
    </style:style>
    <style:style style:name="P18" style:parent-style-name="公文送會單位" style:family="paragraph">
      <style:text-properties fo:color="#FF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fo:color="#FF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109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7.28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公文空白行" style:family="paragraph">
      <style:text-properties style:font-size-complex="12pt"/>
    </style:style>
    <style:style style:name="P37" style:parent-style-name="一" style:family="paragraph">
      <style:paragraph-properties style:line-height-at-least="0.1388in" fo:margin-left="0.168in">
        <style:tab-stops/>
      </style:paragraph-properties>
    </style:style>
  </office:automatic-styles>
  <office:body>
    <office:text text:use-soft-page-breaks="true">
      <text:p text:style-name="P1">致理學校財團法人致理科技大學<text:s text:c="3"/>紙本簽辦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主旨</text:p>
          </table:table-cell>
          <table:table-cell table:style-name="TableCell12" table:number-columns-spanned="3" table:number-rows-spanned="2">
            <text:p text:style-name="P13">為執行教育部112-116年高等教育深耕計畫之孫計畫1-2-5-9「專案執行與管理」擬經費申請及工讀生聘任，請核示。</text:p>
          </table:table-cell>
          <table:covered-table-cell/>
          <table:covered-table-cell/>
          <table:table-cell table:style-name="TableCell14">
            <text:p text:style-name="P15">承辦單位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/>
          <table:covered-table-cell/>
          <table:table-cell table:style-name="TableCell19" table:number-rows-spanned="2">
            <text:p text:style-name="公文送會單位">高教深耕計畫辦公室</text:p>
          </table:table-cell>
        </table:table-row>
        <table:table-row table:style-name="TableRow20">
          <table:table-cell table:style-name="TableCell21">
            <text:p text:style-name="公文送會單位"><text:span text:style-name="T22">創稿文號</text:span></text:p>
          </table:table-cell>
          <table:table-cell table:style-name="TableCell23" table:number-columns-spanned="3">
            <text:p text:style-name="公文送會單位">1141500082</text:p>
          </table:table-cell>
          <table:covered-table-cell/>
          <table:covered-table-cell/>
          <table:covered-table-cell>
            <text:p text:style-name="公文送會單位"/>
          </table:covered-table-cell>
        </table:table-row>
        <table:table-row table:style-name="TableRow24">
          <table:table-cell table:style-name="TableCell25" table:number-columns-spanned="2">
            <text:p text:style-name="公文送會單位">受<text:s/>會<text:s/>單<text:s/>位</text:p>
          </table:table-cell>
          <table:covered-table-cell/>
          <table:table-cell table:style-name="TableCell26">
            <text:p text:style-name="公文送會單位">會<text:s/>辦<text:s/>要<text:s/>點</text:p>
          </table:table-cell>
          <table:table-cell table:style-name="TableCell27" table:number-columns-spanned="2">
            <text:p text:style-name="公文送會單位">會<text:s/>辦<text:s/>意<text:s/>見<text:s/>與<text:s/>核<text:s/>章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公文受會單位">子計畫主持人</text:p>
            <text:p text:style-name="公文受會單位"/>
            <text:p text:style-name="公文受會單位">分項計畫召集人</text:p>
            <text:p text:style-name="公文受會單位"/>
            <text:p text:style-name="公文受會單位">教務處</text:p>
            <text:p text:style-name="公文受會單位"/>
            <text:p text:style-name="公文受會單位">執行長</text:p>
            <text:p text:style-name="公文受會單位"/>
            <text:p text:style-name="公文受會單位">會計室</text:p>
            <text:p text:style-name="公文受會單位"/>
            <text:p text:style-name="公文受會單位">總務處</text:p>
            <text:p text:style-name="公文受會單位"/>
            <text:p text:style-name="公文受會單位">秘書室</text:p>
            <text:p text:style-name="公文受會單位"/>
            <text:p text:style-name="公文受會單位">學術副校長</text:p>
            <text:p text:style-name="公文受會單位"/>
            <text:p text:style-name="公文受會單位"><text:span text:style-name="T30">(</text:span><text:span text:style-name="T31">若有需增加會辦單位請自行加入</text:span><text:span text:style-name="T32">)</text:span></text:p>
          </table:table-cell>
          <table:covered-table-cell/>
          <table:table-cell table:style-name="TableCell33"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text:span text:style-name="T34">及撥款</text:span>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</table:table-cell>
          <table:table-cell table:style-name="TableCell35" table:number-columns-spanned="2">
            <text:p text:style-name="公文送會單位"/>
          </table:table-cell>
          <table:covered-table-cell/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" style:display-name="表文" style:family="paragraph" style:parent-style-name="Standard">
      <style:paragraph-properties style:snap-to-layout-grid="false" fo:text-align="justify" fo:margin-top="0.0138in" fo:margin-bottom="0.0138in" fo:margin-left="0.0784in" fo:margin-right="0.0784in">
        <style:tab-stops/>
      </style:paragraph-properties>
      <style:text-properties style:font-name-asian="標楷體" style:text-scale="105%" fo:font-size="10.5pt" style:font-size-asian="10.5pt" style:font-size-complex="10pt" fo:hyphenate="false"/>
    </style:style>
    <style:style style:name="一" style:display-name="一、" style:family="paragraph" style:parent-style-name="Standard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-asian="標楷體" style:text-scale="105%" fo:font-size="11.5pt" style:font-size-asian="11.5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函文大" style:display-name="函文大" style:family="text">
      <style:text-properties fo:font-size="16pt" style:font-size-asian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公文送會單位" style:display-name="公文(送會單位)" style:family="paragraph" style:parent-style-name="公文空白行" style:auto-update="true">
      <style:paragraph-properties fo:text-align="center"/>
      <style:text-properties fo:font-size="14pt" style:font-size-asian="14pt" fo:hyphenate="true"/>
    </style:style>
    <style:style style:name="公文受會單位" style:display-name="公文(受會單位)" style:family="paragraph" style:parent-style-name="公文送會單位" style:auto-update="true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63in" fo:margin-left="0.9055in" fo:margin-bottom="0.787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簽稿會核單－格式</dc:title>
    <meta:initial-creator>cyutuser</meta:initial-creator>
    <dc:creator>user</dc:creator>
    <meta:creation-date>2025-09-24T08:56:00Z</meta:creation-date>
    <dc:date>2025-09-24T08:56:00Z</dc:date>
    <meta:print-date>2025-08-27T2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