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0pt" style:font-size-asian="30pt" style:font-size-complex="16pt"/>
    </style:style>
    <style:style style:name="P2" style:parent-style-name="內文" style:family="paragraph">
      <style:paragraph-properties fo:text-align="end"/>
      <style:text-properties style:font-name-asian="標楷體" fo:color="#FF0000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olumn15" style:family="table-column">
      <style:table-column-properties style:column-width="1.5881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0.643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643in"/>
    </style:style>
    <style:style style:name="TableColumn22" style:family="table-column">
      <style:table-column-properties style:column-width="0.643in"/>
    </style:style>
    <style:style style:name="TableColumn23" style:family="table-column">
      <style:table-column-properties style:column-width="0.643in"/>
    </style:style>
    <style:style style:name="Table14" style:family="table">
      <style:table-properties style:width="6.732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min-row-height="0.444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0" style:family="table-row">
      <style:table-row-properties style:min-row-height="0.44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9" style:parent-style-name="內文" style:family="paragraph">
      <style:text-properties style:font-name-asian="標楷體" fo:font-size="16pt" style:font-size-asian="16pt"/>
    </style:style>
    <style:style style:name="P120" style:parent-style-name="內文" style:list-style-name="LFO1" style:family="paragraph">
      <style:text-properties style:font-name-asian="標楷體" fo:font-size="16pt" style:font-size-asian="16pt"/>
    </style:style>
    <style:style style:name="P121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22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23" style:parent-style-name="內文" style:family="paragraph">
      <style:paragraph-properties fo:margin-left="0.5in">
        <style:tab-stops/>
      </style:paragraph-properties>
      <style:text-properties style:font-name-asian="標楷體" fo:color="#FF0000" fo:font-size="16pt" style:font-size-asian="16pt" style:font-size-complex="10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P125" style:parent-style-name="內文" style:master-page-name="MP1" style:family="paragraph">
      <style:paragraph-properties fo:break-before="page"/>
      <style:text-properties style:font-name-asian="標楷體" fo:font-size="16pt" style:font-size-asian="16pt"/>
    </style:style>
    <style:style style:name="TableColumn127" style:family="table-column">
      <style:table-column-properties style:column-width="2.4597in"/>
    </style:style>
    <style:style style:name="TableColumn128" style:family="table-column">
      <style:table-column-properties style:column-width="4.2729in"/>
    </style:style>
    <style:style style:name="Table126" style:family="table">
      <style:table-properties style:width="6.732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4" style:family="table-row">
      <style:table-row-properties style:min-row-height="1.4958in" fo:keep-together="always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P139" style:parent-style-name="內文" style:family="paragraph">
      <style:text-properties style:font-name-asian="標楷體" fo:font-size="16pt" style:font-size-asian="16pt"/>
    </style:style>
    <style:style style:name="P140" style:parent-style-name="內文" style:family="paragraph">
      <style:text-properties style:font-name-asian="標楷體" fo:font-size="16pt" style:font-size-asian="16pt"/>
    </style:style>
    <style:style style:name="P141" style:parent-style-name="內文" style:family="paragraph">
      <style:text-properties style:font-name-asian="標楷體" fo:font-size="16pt" style:font-size-asian="16pt"/>
    </style:style>
    <style:style style:name="P142" style:parent-style-name="內文" style:family="paragraph">
      <style:text-properties style:font-name-asian="標楷體" fo:font-size="16pt" style:font-size-asian="16pt"/>
    </style:style>
    <style:style style:name="P143" style:parent-style-name="內文" style:family="paragraph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text-properties style:font-name-asian="標楷體" fo:font-size="16pt" style:font-size-asian="16pt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text-properties style:font-name-asian="標楷體" fo:font-size="16pt" style:font-size-asian="16pt"/>
    </style:style>
    <style:style style:name="P149" style:parent-style-name="內文" style:family="paragraph">
      <style:text-properties style:font-name-asian="標楷體" fo:font-size="16pt" style:font-size-asian="16pt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Row151" style:family="table-row">
      <style:table-row-properties style:min-row-height="0.2034in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8263in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9" style:family="table-row">
      <style:table-row-properties style:min-row-height="0.1993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4" style:family="table-row">
      <style:table-row-properties style:min-row-height="0.9944in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P16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致理科技大學經費結報單</text:p>
      <text:p text:style-name="P2">年　　月　　日</text:p>
      <text:p text:style-name="內文"><text:span text:style-name="T3">一、案由：</text:span><text:span text:style-name="T4">檢</text:span><text:span text:style-name="T5">陳</text:span><text:span text:style-name="T6">教育部</text:span><text:span text:style-name="T7">112-116</text:span><text:span text:style-name="T8">年高等教育深耕計畫之計畫</text:span><text:span text:style-name="T9">X-X-X-X</text:span><text:span text:style-name="T10">「</text:span><text:span text:style-name="T11">XXXXXXXXX</text:span><text:span text:style-name="T12">」經費核銷文件，請核示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金額/項目</text:p>
          </table:table-cell>
          <table:table-cell table:style-name="TableCell27">
            <text:p text:style-name="P28">千</text:p>
          </table:table-cell>
          <table:table-cell table:style-name="TableCell29">
            <text:p text:style-name="P30">百</text:p>
          </table:table-cell>
          <table:table-cell table:style-name="TableCell31">
            <text:p text:style-name="P32">十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</table:table-row>
        <table:table-row table:style-name="TableRow43">
          <table:table-cell table:style-name="TableCell44">
            <text:p text:style-name="P45">1.檢據報銷金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請准預借金額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繳<text:s/>回<text:s/>金<text:s/>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補<text:s/>發<text:s/>金<text:s/>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list text:style-name="LFO1" text:continue-numbering="true">
        <text:list-item>
          <text:p text:style-name="P120">請准予核銷</text:p>
        </text:list-item>
      </text:list>
      <text:p text:style-name="P121">(一)本次核銷金額為X萬X,XXX元，預支金額為X萬X,XXX元，補發金額為X萬X,XXX元。</text:p>
      <text:p text:style-name="P122">(二)請會計室協助撥款X萬X,XXX元（詳如付款明細）。</text:p>
      <text:p text:style-name="P123">(三)請會計室協助處理二代健保「補充保費」XXX元(明細如附件X)。</text:p>
      <text:p text:style-name="P124">　　　　　　　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承辦人</text:p>
          </table:table-cell>
          <table:table-cell table:style-name="TableCell132">
            <text:p text:style-name="P133">會辦單位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3">
            <text:p text:style-name="P138">子計畫主持人</text:p>
            <text:p text:style-name="P139"/>
            <text:p text:style-name="P140">分項計畫召集人</text:p>
            <text:p text:style-name="P141"/>
            <text:p text:style-name="P142">教務處</text:p>
            <text:p text:style-name="P143"/>
            <text:p text:style-name="內文"><text:span text:style-name="T144">執行長</text:span></text:p>
            <text:p text:style-name="P145"/>
            <text:p text:style-name="P146">學術副校長</text:p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單位主管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會計室</text:p>
          </table:table-cell>
          <table:table-cell table:style-name="TableCell162">
            <text:p text:style-name="P163">批示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　　月　　日</dc:title>
    <dc:description>ALT-F11 says it's groovie!</dc:description>
    <dc:subject/>
    <meta:initial-creator>致理商專</meta:initial-creator>
    <dc:creator>user</dc:creator>
    <meta:creation-date>2025-09-01T02:48:00Z</meta:creation-date>
    <dc:date>2025-09-01T02:48:00Z</dc:date>
    <meta:print-date>2000-11-15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5" meta:row-count="2" meta:non-whitespace-character-count="320"/>
  </office:meta>
</office:document-meta>
</file>