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1.059in"/>
    </style:style>
    <style:style style:name="TableColumn11" style:family="table-column">
      <style:table-column-properties style:column-width="0.8in"/>
    </style:style>
    <style:style style:name="TableColumn12" style:family="table-column">
      <style:table-column-properties style:column-width="0.0875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0.2187in"/>
    </style:style>
    <style:style style:name="TableColumn16" style:family="table-column">
      <style:table-column-properties style:column-width="0.3611in"/>
    </style:style>
    <style:style style:name="TableColumn17" style:family="table-column">
      <style:table-column-properties style:column-width="1.8645in"/>
    </style:style>
    <style:style style:name="Table9" style:family="table">
      <style:table-properties style:width="7.4423in" fo:margin-left="-0.393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start" fo:line-height="115%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本文" style:list-style-name="LFO1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Row52" style:family="table-row">
      <style:table-row-properties style:min-row-height="0.3541in"/>
    </style:style>
    <style:style style:name="P53" style:parent-style-name="內文" style:list-style-name="LFO2" style:family="paragraph">
      <style:paragraph-properties style:snap-to-layout-grid="false" fo:text-align="start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本文" style:list-style-name="LFO1" style:family="paragraph">
      <style:paragraph-properties style:snap-to-layout-grid="false" fo:line-height="115%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Row58" style:family="table-row">
      <style:table-row-properties style:min-row-height="0.3541in"/>
    </style:style>
    <style:style style:name="P59" style:parent-style-name="內文" style:list-style-name="LFO2" style:family="paragraph">
      <style:paragraph-properties style:snap-to-layout-grid="false" fo:text-align="start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60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本文" style:list-style-name="LFO1" style:family="paragraph">
      <style:paragraph-properties style:snap-to-layout-grid="false" fo:line-height="115%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Row66" style:family="table-row">
      <style:table-row-properties style:min-row-height="0.3541in"/>
    </style:style>
    <style:style style:name="P6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本文" style:list-style-name="LFO5" style:family="paragraph">
      <style:paragraph-properties style:snap-to-layout-grid="false" fo:line-height="115%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Row75" style:family="table-row">
      <style:table-row-properties style:min-row-height="0.3541in"/>
    </style:style>
    <style:style style:name="P7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本文" style:list-style-name="LFO1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TableRow79" style:family="table-row">
      <style:table-row-properties style:min-row-height="0.8763in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justify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7729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7881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383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Row112" style:family="table-row">
      <style:table-row-properties style:min-row-height="0.3833in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start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start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1.1812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32" style:family="table-row">
      <style:table-row-properties style:min-row-height="1.1812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start" fo:line-height="0.2222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41" style:family="table-row">
      <style:table-row-properties style:min-row-height="1.1812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line-height="0.2222in" fo:text-indent="0.1944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P149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indent="0.1944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margin-right="-0.5319in"/>
      <style:text-properties style:font-name-asian="標楷體" fo:font-weight="bold" style:font-weight-asian="bold" fo:font-size="20pt" style:font-size-asian="20pt" style:font-size-complex="20pt"/>
    </style:style>
    <style:style style:name="P154" style:parent-style-name="內文" style:family="paragraph">
      <style:paragraph-properties fo:text-align="center" fo:margin-left="-0.5902in" fo:margin-right="-0.5319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62" style:family="table-column">
      <style:table-column-properties style:column-width="0.9743in" style:use-optimal-column-width="false"/>
    </style:style>
    <style:style style:name="TableColumn163" style:family="table-column">
      <style:table-column-properties style:column-width="0.1965in" style:use-optimal-column-width="false"/>
    </style:style>
    <style:style style:name="TableColumn164" style:family="table-column">
      <style:table-column-properties style:column-width="0.2562in" style:use-optimal-column-width="false"/>
    </style:style>
    <style:style style:name="TableColumn165" style:family="table-column">
      <style:table-column-properties style:column-width="0.4402in" style:use-optimal-column-width="false"/>
    </style:style>
    <style:style style:name="TableColumn166" style:family="table-column">
      <style:table-column-properties style:column-width="0.1694in" style:use-optimal-column-width="false"/>
    </style:style>
    <style:style style:name="TableColumn167" style:family="table-column">
      <style:table-column-properties style:column-width="1.0631in" style:use-optimal-column-width="false"/>
    </style:style>
    <style:style style:name="TableColumn168" style:family="table-column">
      <style:table-column-properties style:column-width="1.0631in" style:use-optimal-column-width="false"/>
    </style:style>
    <style:style style:name="TableColumn169" style:family="table-column">
      <style:table-column-properties style:column-width="0.65in" style:use-optimal-column-width="false"/>
    </style:style>
    <style:style style:name="TableColumn170" style:family="table-column">
      <style:table-column-properties style:column-width="0.1041in" style:use-optimal-column-width="false"/>
    </style:style>
    <style:style style:name="TableColumn171" style:family="table-column">
      <style:table-column-properties style:column-width="0.309in" style:use-optimal-column-width="false"/>
    </style:style>
    <style:style style:name="TableColumn172" style:family="table-column">
      <style:table-column-properties style:column-width="0.0791in" style:use-optimal-column-width="false"/>
    </style:style>
    <style:style style:name="TableColumn173" style:family="table-column">
      <style:table-column-properties style:column-width="0.2972in" style:use-optimal-column-width="false"/>
    </style:style>
    <style:style style:name="TableColumn174" style:family="table-column">
      <style:table-column-properties style:column-width="0.1951in" style:use-optimal-column-width="false"/>
    </style:style>
    <style:style style:name="TableColumn175" style:family="table-column">
      <style:table-column-properties style:column-width="0.4916in" style:use-optimal-column-width="false"/>
    </style:style>
    <style:style style:name="TableColumn176" style:family="table-column">
      <style:table-column-properties style:column-width="0.2951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161" style:family="table">
      <style:table-properties style:width="7.4708in" fo:margin-left="0in" table:align="center"/>
    </style:style>
    <style:style style:name="TableRow178" style:family="table-row">
      <style:table-row-properties style:min-row-height="0.3895in" style:use-optimal-row-height="false" fo:keep-together="always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756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715in" style:use-optimal-row-height="false" fo:keep-together="always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77in" style:use-optimal-row-height="false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243in" style:use-optimal-row-height="false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start" fo:margin-bottom="0.0694in" fo:line-height="0.2916in" fo:margin-right="0.08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77in" style:use-optimal-row-height="false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5" style:parent-style-name="Textbody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4" style:parent-style-name="Textbody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77in" style:use-optimal-row-height="false" fo:keep-together="always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bottom="0.0694in" fo:line-height="0.2916in" fo:margin-left="0.0833in" fo:margin-right="0.08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377in" style:use-optimal-row-height="false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margin-bottom="0.0694in" fo:line-height="0.2916in" fo:margin-right="0.0833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77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bottom="0.0694in" fo:line-height="0.2916in" fo:margin-left="0.0833in" fo:margin-right="0.08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377in" style:use-optimal-row-height="false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margin-bottom="0.0694in" fo:line-height="0.2916in" fo:margin-right="0.0833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377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bottom="0.0694in" fo:line-height="0.2916in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377in" style:use-optimal-row-height="false" fo:keep-together="always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377in" style:use-optimal-row-height="false" fo:keep-together="always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77in" style:use-optimal-row-height="false" fo:keep-together="always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77in" style:use-optimal-row-height="false" fo:keep-together="always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377in" style:use-optimal-row-height="false" fo:keep-together="always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506in" style:use-optimal-row-height="false" fo:keep-together="always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list-style-name="LFO3" style:family="paragraph">
      <style:paragraph-properties fo:text-align="justify" fo:margin-bottom="0.0694in" style:line-height-at-least="0in" fo:margin-left="0.4173in" fo:margin-right="0.0826in" fo:text-indent="-0.3347in">
        <style:tab-stops/>
      </style:paragraph-properties>
      <style:text-properties style:font-name="Times New Roman" style:font-name-asian="標楷體" fo:color="#000000" style:font-size-complex="14pt"/>
    </style:style>
    <style:style style:name="P313" style:parent-style-name="內文" style:list-style-name="LFO3" style:family="paragraph">
      <style:paragraph-properties fo:text-align="justify" fo:margin-bottom="0.0694in" style:line-height-at-least="0in" fo:margin-left="0.3388in" fo:margin-right="0.0826in" fo:text-indent="-0.2562in">
        <style:tab-stops/>
      </style:paragraph-properties>
      <style:text-properties style:font-name="Times New Roman" style:font-name-asian="標楷體" fo:color="#000000" style:font-size-complex="14pt"/>
    </style:style>
    <style:style style:name="P314" style:parent-style-name="內文" style:list-style-name="LFO3" style:family="paragraph">
      <style:paragraph-properties fo:text-align="justify" fo:margin-bottom="0.0694in" style:line-height-at-least="0in" fo:margin-left="0.3388in" fo:margin-right="0.0826in" fo:text-indent="-0.2562in">
        <style:tab-stops/>
      </style:paragraph-properties>
      <style:text-properties style:font-name="Times New Roman" style:font-name-asian="標楷體" fo:color="#000000" style:font-size-complex="14pt"/>
    </style:style>
    <style:style style:name="TableRow315" style:family="table-row">
      <style:table-row-properties style:min-row-height="0.2187in" style:use-optimal-row-height="false" fo:keep-together="always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right="0.0104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326" style:family="table-row">
      <style:table-row-properties style:min-row-height="0.2437in" style:use-optimal-row-height="false" fo:keep-together="always"/>
    </style:style>
    <style:style style:name="P327" style:parent-style-name="內文" style:family="paragraph">
      <style:paragraph-properties fo:text-align="center" fo:margin-right="0.0104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335" style:family="table-row">
      <style:table-row-properties style:min-row-height="0.3888in" style:use-optimal-row-height="false" fo:keep-together="always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115%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fo:color="#FF0000" style:font-size-complex="12pt"/>
    </style:style>
    <style:style style:name="T346" style:parent-style-name="預設段落字型" style:family="text">
      <style:text-properties style:font-name="Times New Roman" style:font-name-asian="標楷體" fo:color="#FF0000" style:font-size-complex="12pt"/>
    </style:style>
    <style:style style:name="T347" style:parent-style-name="預設段落字型" style:family="text">
      <style:text-properties style:font-name="Times New Roman" style:font-name-asian="標楷體" fo:color="#FF0000" style:font-size-complex="12pt"/>
    </style:style>
    <style:style style:name="T348" style:parent-style-name="預設段落字型" style:family="text">
      <style:text-properties style:font-name="Times New Roman" style:font-name-asian="標楷體" fo:color="#FF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357" style:family="table-row">
      <style:table-row-properties style:min-row-height="0.384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115%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P369" style:parent-style-name="內文" style:family="paragraph">
      <style:paragraph-properties style:snap-to-layout-grid="false" fo:text-align="justify" fo:line-height="115%"/>
    </style:style>
    <style:style style:name="T370" style:parent-style-name="預設段落字型" style:family="text">
      <style:text-properties style:font-name="Times New Roman" style:font-name-asian="標楷體" fo:color="#FF0000" style:font-size-complex="12pt"/>
    </style:style>
    <style:style style:name="T371" style:parent-style-name="預設段落字型" style:family="text">
      <style:text-properties style:font-name="Times New Roman" style:font-name-asian="標楷體" fo:color="#FF0000" style:font-size-complex="12pt"/>
    </style:style>
    <style:style style:name="T372" style:parent-style-name="預設段落字型" style:family="text">
      <style:text-properties style:font-name="Times New Roman" style:font-name-asian="標楷體" fo:color="#FF0000" style:font-size-complex="12pt"/>
    </style:style>
    <style:style style:name="T373" style:parent-style-name="預設段落字型" style:family="text">
      <style:text-properties style:font-name="Times New Roman" style:font-name-asian="標楷體" fo:color="#FF0000" style:font-size-complex="12pt"/>
    </style:style>
    <style:style style:name="T374" style:parent-style-name="預設段落字型" style:family="text">
      <style:text-properties style:font-name="Times New Roman" style:font-name-asian="標楷體" fo:color="#FF0000" style:font-size-complex="12pt"/>
    </style:style>
    <style:style style:name="T375" style:parent-style-name="預設段落字型" style:family="text">
      <style:text-properties style:font-name="Times New Roman" style:font-name-asian="標楷體" fo:color="#FF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384" style:family="table-row">
      <style:table-row-properties style:min-row-height="0.3902in" style:use-optimal-row-height="false" fo:keep-together="always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115%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fo:color="#FF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399" style:family="table-row">
      <style:table-row-properties style:min-row-height="0.425in" style:use-optimal-row-height="false" fo:keep-together="always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115%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fo:color="#FF0000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416" style:family="table-row">
      <style:table-row-properties style:min-row-height="0.1277in" style:use-optimal-row-height="false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429" style:family="table-row">
      <style:table-row-properties style:min-row-height="0.1354in" style:use-optimal-row-height="false" fo:keep-together="always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115%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fo:color="#FF0000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fo:color="#FF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450" style:family="table-row">
      <style:table-row-properties style:min-row-height="0.125in" style:use-optimal-row-height="false" fo:keep-together="always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FF0000" style:font-size-complex="12pt"/>
    </style:style>
    <style:style style:name="P455" style:parent-style-name="內文" style:family="paragraph">
      <style:paragraph-properties style:snap-to-layout-grid="false" fo:text-align="justify" fo:line-height="115%"/>
    </style:style>
    <style:style style:name="T456" style:parent-style-name="預設段落字型" style:family="text">
      <style:text-properties style:font-name="Times New Roman" style:font-name-asian="標楷體" fo:color="#FF0000" style:font-size-complex="12pt"/>
    </style:style>
    <style:style style:name="T457" style:parent-style-name="預設段落字型" style:family="text">
      <style:text-properties style:font-name="Times New Roman" style:font-name-asian="標楷體" fo:color="#FF0000" style:font-size-complex="12pt"/>
    </style:style>
    <style:style style:name="T458" style:parent-style-name="預設段落字型" style:family="text">
      <style:text-properties style:font-name="Times New Roman" style:font-name-asian="標楷體" fo:color="#FF0000" style:font-size-complex="12pt"/>
    </style:style>
    <style:style style:name="T459" style:parent-style-name="預設段落字型" style:family="text">
      <style:text-properties style:font-name="Times New Roman" style:font-name-asian="標楷體" fo:color="#FF0000" style:font-size-complex="12pt"/>
    </style:style>
    <style:style style:name="T460" style:parent-style-name="預設段落字型" style:family="text">
      <style:text-properties style:font-name="Times New Roman" style:font-name-asian="標楷體" fo:color="#FF0000" style:font-size-complex="12pt"/>
    </style:style>
    <style:style style:name="T461" style:parent-style-name="預設段落字型" style:family="text">
      <style:text-properties style:font-name="Times New Roman" style:font-name-asian="標楷體" fo:color="#FF0000" style:font-size-complex="12pt"/>
    </style:style>
    <style:style style:name="T462" style:parent-style-name="預設段落字型" style:family="text">
      <style:text-properties style:font-name="Times New Roman" style:font-name-asian="標楷體" fo:color="#FF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1666in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666in" fo:margin-right="0.0381in"/>
      <style:text-properties style:font-name="標楷體" style:font-name-asian="標楷體" fo:color="#000000" style:font-size-complex="12pt"/>
    </style:style>
    <style:style style:name="TableRow471" style:family="table-row">
      <style:table-row-properties style:min-row-height="0.1034in" style:use-optimal-row-height="false" fo:keep-together="always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115%"/>
      <style:text-properties style:font-name="標楷體" style:font-name-asian="標楷體" fo:letter-spacing="0.0138i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115%"/>
    </style:style>
    <style:style style:name="T476" style:parent-style-name="預設段落字型" style:family="text">
      <style:text-properties style:font-name="標楷體" style:font-name-asian="標楷體" fo:color="#FF0000" style:font-size-complex="12pt"/>
    </style:style>
    <style:style style:name="T477" style:parent-style-name="預設段落字型" style:family="text">
      <style:text-properties style:font-name="Times New Roman" style:font-name-asian="標楷體" fo:color="#FF0000" style:font-size-complex="12pt"/>
    </style:style>
    <style:style style:name="T478" style:parent-style-name="預設段落字型" style:family="text">
      <style:text-properties style:font-name="Times New Roman" style:font-name-asian="標楷體" fo:color="#FF0000" style:font-size-complex="12pt"/>
    </style:style>
    <style:style style:name="T479" style:parent-style-name="預設段落字型" style:family="text">
      <style:text-properties style:font-name="標楷體" style:font-name-asian="標楷體" fo:color="#FF0000" style:font-size-complex="12pt"/>
    </style:style>
    <style:style style:name="T480" style:parent-style-name="預設段落字型" style:family="text">
      <style:text-properties style:font-name="Times New Roman" style:font-name-asian="標楷體" fo:color="#FF0000" style:font-size-complex="12pt"/>
    </style:style>
    <style:style style:name="T481" style:parent-style-name="預設段落字型" style:family="text">
      <style:text-properties style:font-name="標楷體" style:font-name-asian="標楷體" fo:color="#FF0000" style:font-size-complex="12pt"/>
    </style:style>
    <style:style style:name="T482" style:parent-style-name="預設段落字型" style:family="text">
      <style:text-properties style:font-name="Times New Roman" style:font-name-asian="標楷體" fo:color="#FF0000" style:font-size-complex="12pt"/>
    </style:style>
    <style:style style:name="T483" style:parent-style-name="預設段落字型" style:family="text">
      <style:text-properties style:font-name="Times New Roman" style:font-name-asian="標楷體" fo:color="#FF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115%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row-height="0.3111in" style:use-optimal-row-height="false" fo:keep-together="always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497" style:family="table-row">
      <style:table-row-properties style:min-row-height="0.4375in" style:use-optimal-row-height="false" fo:keep-together="always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P501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503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505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7" style:parent-style-name="內文" style:family="paragraph">
      <style:paragraph-properties fo:text-align="justify" fo:line-height="0.3055in"/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09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5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1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2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524" style:family="table-column">
      <style:table-column-properties style:column-width="1.6187in"/>
    </style:style>
    <style:style style:name="TableColumn525" style:family="table-column">
      <style:table-column-properties style:column-width="0.5513in"/>
    </style:style>
    <style:style style:name="TableColumn526" style:family="table-column">
      <style:table-column-properties style:column-width="1.8576in"/>
    </style:style>
    <style:style style:name="TableColumn527" style:family="table-column">
      <style:table-column-properties style:column-width="2.752in"/>
    </style:style>
    <style:style style:name="Table523" style:family="table">
      <style:table-properties style:width="6.7798in" fo:margin-left="0in" table:align="center"/>
    </style:style>
    <style:style style:name="TableRow528" style:family="table-row">
      <style:table-row-properties style:min-row-height="0.7875in"/>
    </style:style>
    <style:style style:name="TableCell5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margin-top="0.075in" fo:margin-bottom="0.125in"/>
      <style:text-properties style:font-name="標楷體" style:font-name-asian="標楷體" fo:font-size="13pt" style:font-size-asian="13pt" style:font-size-complex="13pt"/>
    </style:style>
    <style:style style:name="P533" style:parent-style-name="內文" style:family="paragraph">
      <style:paragraph-properties fo:margin-top="0.075in" fo:margin-bottom="0.125in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37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538" style:parent-style-name="內文" style:family="paragraph">
      <style:paragraph-properties fo:margin-top="0.075in" fo:margin-bottom="0.125in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44" style:family="table-column">
      <style:table-column-properties style:column-width="2.2263in"/>
    </style:style>
    <style:style style:name="TableColumn545" style:family="table-column">
      <style:table-column-properties style:column-width="2.2034in"/>
    </style:style>
    <style:style style:name="Table543" style:family="table">
      <style:table-properties style:width="4.4298in" fo:margin-left="0in" table:align="righ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083in"/>
    </style:style>
    <style:style style:name="T5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083in"/>
    </style:style>
    <style:style style:name="T5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083in"/>
    </style:style>
    <style:style style:name="T5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083in"/>
    </style:style>
    <style:style style:name="T5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64" style:family="table-row">
      <style:table-row-properties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083in"/>
    </style:style>
    <style:style style:name="T5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083in"/>
    </style:style>
    <style:style style:name="T5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083in"/>
    </style:style>
    <style:style style:name="T5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083in"/>
    </style:style>
    <style:style style:name="T5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083in"/>
    </style:style>
    <style:style style:name="T5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083in"/>
    </style:style>
    <style:style style:name="T5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083in"/>
    </style:style>
    <style:style style:name="T5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083in"/>
    </style:style>
    <style:style style:name="T5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00" style:family="table-row">
      <style:table-row-properties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083in"/>
    </style:style>
    <style:style style:name="T6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083in"/>
    </style:style>
    <style:style style:name="T6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083in"/>
    </style:style>
    <style:style style:name="T6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fo:margin-top="0.075in" fo:margin-bottom="0.125in"/>
      <style:text-properties style:font-name="Times New Roman" style:font-name-asian="標楷體" fo:color="#000000" fo:font-size="14pt" style:font-size-asian="14pt" style:font-size-complex="14pt"/>
    </style:style>
    <style:style style:name="TableRow622" style:family="table-row">
      <style:table-row-properties style:min-row-height="0.7875in"/>
    </style:style>
    <style:style style:name="TableCell6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28" style:family="table-row">
      <style:table-row-properties style:min-row-height="0.3979in"/>
    </style:style>
    <style:style style:name="TableCell62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35" style:family="table-row">
      <style:table-row-properties style:min-row-height="0.3541in"/>
    </style:style>
    <style:style style:name="TableCell6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38" style:family="table-row">
      <style:table-row-properties style:min-row-height="0.5097in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45" style:family="table-row">
      <style:table-row-properties style:min-row-height="0.4798in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2" style:family="table-row">
      <style:table-row-properties style:min-row-height="0.5645in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9" style:family="table-row">
      <style:table-row-properties style:min-row-height="0.5743in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教師【推動實務教學】補助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教師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申請日期</text:p>
          </table:table-cell>
          <table:table-cell table:style-name="TableCell25" table:number-columns-spanned="3">
            <text:p text:style-name="P26"><text:span text:style-name="T27">114</text:span><text:span text:style-name="T28">年</text:span><text:span text:style-name="T29"><text:s text:c="8"/></text:span><text:span text:style-name="T30">月</text:span><text:span text:style-name="T31"><text:s text:c="7"/></text:span><text:span text:style-name="T32">日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系所名稱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職<text:s text:c="4"/>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申請</text:p>
            <text:p text:style-name="P46"><text:span text:style-name="T47">補助項目</text:span></text:p>
          </table:table-cell>
          <table:table-cell table:style-name="TableCell48" table:number-columns-spanned="7">
            <text:list text:style-name="LFO1" text:continue-numbering="true">
              <text:list-item>
                <text:p text:style-name="P49"><text:span text:style-name="T50">1.</text:span><text:s/><text:span text:style-name="T51">舉辦與實務教學相關之國內外研討會或交流活動（請加填附表三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list text:style-name="LFO2" text:continue-numbering="true">
              <text:list-item>
                <text:p text:style-name="P53"/>
              </text:list-item>
            </text:list>
          </table:covered-table-cell>
          <table:table-cell table:style-name="TableCell54" table:number-columns-spanned="7">
            <text:list text:style-name="LFO1" text:continue-numbering="true">
              <text:list-item>
                <text:p text:style-name="P55"><text:span text:style-name="T56">2.</text:span><text:s/><text:span text:style-name="T57">教師成長社群之數位教材或創意創新教材編撰（請加填附表四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list text:style-name="LFO2" text:continue-numbering="true">
              <text:list-item>
                <text:p text:style-name="P59"/>
              </text:list-item>
            </text:list>
          </table:covered-table-cell>
          <table:table-cell table:style-name="TableCell60" table:number-columns-spanned="7">
            <text:list text:style-name="LFO1" text:continue-numbering="true">
              <text:list-item>
                <text:p text:style-name="P61"><text:span text:style-name="T62">3.<text:s/></text:span><text:span text:style-name="T63">磨課師</text:span><text:span text:style-name="T64">(MOOCs)</text:span><text:span text:style-name="T65">教材製作（請加填附表五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7">
            <text:list text:style-name="LFO5" text:continue-numbering="true">
              <text:list-item>
                <text:p text:style-name="P69"><text:span text:style-name="T70">4.<text:s/></text:span><text:span text:style-name="T71">開設創意創新教學課程</text:span><text:span text:style-name="T72">(</text:span><text:span text:style-name="T73">請加填附表六之一、附表六之二或附表六之三</text:span><text:span text:style-name="T7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7">
            <text:list text:style-name="LFO1" text:continue-numbering="true">
              <text:list-item>
                <text:p text:style-name="P78">5.教學實踐研究先導計畫（請加填附表七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項目摘要說明</text:p>
          </table:table-cell>
          <table:table-cell table:style-name="TableCell82" table:number-columns-spanned="7"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教學單位主管簽章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年<text:s text:c="8"/>月<text:s text:c="7"/>日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學院主管簽章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年<text:s text:c="8"/>月<text:s text:c="7"/>日</text:p>
          </table:table-cell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註：請於徵件截止日前，將所、系、院</text:span><text:span text:style-name="T106">(</text:span><text:span text:style-name="T107">學部</text:span><text:span text:style-name="T108">)</text:span><text:span text:style-name="T109">主管簽章完成之相關資料正本送至教</text:span><text:span text:style-name="T110">務</text:span><text:span text:style-name="T111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審查會議</text:p>
          </table:table-cell>
          <table:covered-table-cell/>
          <table:table-cell table:style-name="TableCell115" table:number-columns-spanned="2">
            <text:p text:style-name="P116">會議日期</text:p>
          </table:table-cell>
          <table:covered-table-cell/>
          <table:table-cell table:style-name="TableCell117" table:number-columns-spanned="3">
            <text:p text:style-name="P118">承辦單位</text:p>
          </table:table-cell>
          <table:covered-table-cell/>
          <table:covered-table-cell/>
          <table:table-cell table:style-name="TableCell119">
            <text:p text:style-name="P120">承辦單位簽章</text:p>
          </table:table-cell>
        </table:table-row>
        <table:table-row table:style-name="TableRow121">
          <table:table-cell table:style-name="TableCell122" table:number-columns-spanned="2">
            <text:p text:style-name="P123">推動實務教學</text:p>
            <text:p text:style-name="P124">獎勵補助評審</text:p>
            <text:p text:style-name="P125">委員會</text:p>
          </table:table-cell>
          <table:covered-table-cell/>
          <table:table-cell table:style-name="TableCell126" table:number-columns-spanned="2">
            <text:p text:style-name="P127">民國<text:s text:c="6"/>年<text:s text:c="6"/>月<text:s text:c="5"/>日</text:p>
          </table:table-cell>
          <table:covered-table-cell/>
          <table:table-cell table:style-name="TableCell128" table:number-columns-spanned="3">
            <text:p text:style-name="P129">教務處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校教評會</text:p>
          </table:table-cell>
          <table:covered-table-cell/>
          <table:table-cell table:style-name="TableCell135" table:number-columns-spanned="2">
            <text:p text:style-name="P136">民國<text:s text:c="6"/>年<text:s text:c="6"/>月<text:s text:c="5"/>日</text:p>
          </table:table-cell>
          <table:covered-table-cell/>
          <table:table-cell table:style-name="TableCell137" table:number-columns-spanned="3">
            <text:p text:style-name="P138">人事室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審查結果</text:p>
          </table:table-cell>
          <table:covered-table-cell/>
          <table:table-cell table:style-name="TableCell144" table:number-columns-spanned="6">
            <text:p text:style-name="P145"><text:span text:style-name="T146">□</text:span><text:span text:style-name="T147">通過；補助金額</text:span><text:span text:style-name="T148">___________________ <text:s text:c="2"/></text:span></text:p>
            <text:p text:style-name="P149"/>
            <text:p text:style-name="P150"><text:span text:style-name="T151">□</text:span><text:span text:style-name="T152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soft-page-break/>
      <text:p text:style-name="P154"><text:span text:style-name="T155">【附表六之二】</text:span><text:span text:style-name="T156">11</text:span><text:span text:style-name="T157">3</text:span><text:span text:style-name="T158">學年度第</text:span><text:span text:style-name="T159">2</text:span><text:span text:style-name="T160">學期深碗課程經費申請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p text:style-name="P180">學程名稱</text:p>
          </table:table-cell>
          <table:covered-table-cell/>
          <table:covered-table-cell/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課程名稱</text:p>
          </table:table-cell>
          <table:covered-table-cell/>
          <table:covered-table-cell/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課程英文名稱</text:p>
          </table:table-cell>
          <table:covered-table-cell/>
          <table:covered-table-cell/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開課教師</text:p>
          </table:table-cell>
          <table:covered-table-cell/>
          <table:covered-table-cell/>
          <table:table-cell table:style-name="TableCell196" table:number-columns-spanned="13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制</text:p>
          </table:table-cell>
          <table:table-cell table:style-name="TableCell201" table:number-columns-spanned="4">
            <text:p text:style-name="P202">開課系所</text:p>
          </table:table-cell>
          <table:covered-table-cell/>
          <table:covered-table-cell/>
          <table:covered-table-cell/>
          <table:table-cell table:style-name="TableCell203">
            <text:p text:style-name="P204">班級</text:p>
          </table:table-cell>
          <table:table-cell table:style-name="TableCell205">
            <text:p text:style-name="P206">課程選別</text:p>
          </table:table-cell>
          <table:table-cell table:style-name="TableCell207" table:number-columns-spanned="3">
            <text:p text:style-name="P208">學分數</text:p>
          </table:table-cell>
          <table:covered-table-cell/>
          <table:covered-table-cell/>
          <table:table-cell table:style-name="TableCell209" table:number-columns-spanned="4">
            <text:p text:style-name="P210">開課期別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修課人數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日四技</text:span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必修</text:span></text:p>
            <text:p text:style-name="P225"><text:span text:style-name="T226">□</text:span><text:span text:style-name="T227">選修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><text:span text:style-name="T232">□</text:span><text:span text:style-name="T233">上學期</text:span></text:p>
            <text:p text:style-name="P234"><text:span text:style-name="T235">□</text:span><text:span text:style-name="T236">下學期</text:span>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16">
            <text:p text:style-name="P241"><text:span text:style-name="T242">一、課程之特色及設計之必要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6"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6">
            <text:p text:style-name="P251"><text:span text:style-name="T252">二、教學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6">
            <text:p text:style-name="P261"><text:span text:style-name="T262">三、課程單元、內容綱要及實施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<text:span text:style-name="T266">單元</text:span></text:p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>內容綱要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時數</text:p>
          </table:table-cell>
          <table:covered-table-cell/>
          <table:covered-table-cell/>
          <table:table-cell table:style-name="TableCell271" table:number-columns-spanned="4">
            <text:p text:style-name="P272">教學方式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 table:number-columns-spanned="16">
            <text:p text:style-name="P311">經費預算表</text:p>
            <text:list text:style-name="LFO3" text:continue-numbering="true">
              <text:list-item>
                <text:p text:style-name="P312">每案以補助新臺幣8萬元為上限；每學年度上、下學期之課程或單一學期之課程均視為一門課。</text:p>
              </text:list-item>
              <text:list-item>
                <text:p text:style-name="P313">除雜支項目依計畫申請補助金額5%為上限，其餘經費項目以不超過計畫申請補助金額之20%為原則。</text:p>
              </text:list-item>
              <text:list-item>
                <text:p text:style-name="P314">如經費項目編列超過一萬元(含)以上，請於說明欄位說明用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 table:number-rows-spanned="2">
            <text:p text:style-name="P317">經費項目</text:p>
          </table:table-cell>
          <table:covered-table-cell/>
          <table:table-cell table:style-name="TableCell318" table:number-columns-spanned="6" table:number-rows-spanned="2">
            <text:p text:style-name="P319">規格或用途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 table:number-rows-spanned="2">
            <text:p text:style-name="P321">單位</text:p>
          </table:table-cell>
          <table:covered-table-cell/>
          <table:covered-table-cell/>
          <table:table-cell table:style-name="TableCell322" table:number-columns-spanned="2" table:number-rows-spanned="2">
            <text:p text:style-name="P323">數量</text:p>
          </table:table-cell>
          <table:covered-table-cell/>
          <table:table-cell table:style-name="TableCell324" table:number-columns-spanned="3">
            <text:p text:style-name="P325">預估金額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covered-table-cell/>
          <table:table-cell table:style-name="TableCell331" table:number-columns-spanned="2">
            <text:p text:style-name="P332">單價</text:p>
          </table:table-cell>
          <table:covered-table-cell/>
          <table:table-cell table:style-name="TableCell333">
            <text:p text:style-name="P334">總價</text:p>
          </table:table-cell>
        </table:table-row>
        <table:table-row table:style-name="TableRow335">
          <table:table-cell table:style-name="TableCell336" table:number-columns-spanned="2">
            <text:p text:style-name="P337">講座鐘點費</text:p>
          </table:table-cell>
          <table:covered-table-cell/>
          <table:table-cell table:style-name="TableCell338" table:number-columns-spanned="6">
            <text:p text:style-name="P339"><text:span text:style-name="T340">校內</text:span><text:span text:style-name="T341">1000/H</text:span><text:span text:style-name="T342">；校外</text:span><text:span text:style-name="T343">1600/H</text:span><text:span text:style-name="T344">，</text:span><text:span text:style-name="T345">不可超過課程時數</text:span><text:span text:style-name="T346">1/3(</text:span><text:span text:style-name="T347">校內講座需為不同科系之教師</text:span><text:span text:style-name="T3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工讀費</text:p>
          </table:table-cell>
          <table:covered-table-cell/>
          <table:table-cell table:style-name="TableCell360" table:number-columns-spanned="6">
            <text:p text:style-name="P361"><text:span text:style-name="T362">校內學生</text:span><text:span text:style-name="T363">1</text:span><text:span text:style-name="T364">90</text:span><text:span text:style-name="T365">/H</text:span><text:span text:style-name="T366">，每日上限</text:span><text:span text:style-name="T367">8</text:span><text:span text:style-name="T368">小時</text:span></text:p>
            <text:p text:style-name="P369"><text:span text:style-name="T370">總時數上限為</text:span><text:span text:style-name="T371">9</text:span><text:span text:style-name="T372">0</text:span><text:span text:style-name="T373">小時，若教師授課課程當學期已有申請</text:span><text:span text:style-name="T374">TA</text:span><text:span text:style-name="T375">，則不可再編列工讀費。核銷需檢附工讀時數紀錄表、獎助生及勞僱型兼任助理型態同意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印刷費</text:p>
          </table:table-cell>
          <table:covered-table-cell/>
          <table:table-cell table:style-name="TableCell387" table:number-columns-spanned="6">
            <text:p text:style-name="P388"><text:span text:style-name="T389">實報實銷，</text:span><text:span text:style-name="T390">需檢附影印樣張及收據，並於樣張上註記計價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國內外旅費</text:p>
          </table:table-cell>
          <table:covered-table-cell/>
          <table:table-cell table:style-name="TableCell402" table:number-columns-spanned="6">
            <text:p text:style-name="P403"><text:span text:style-name="T404">經費使用悉依政府國內外差旅費為標準</text:span><text:span text:style-name="T405">(</text:span><text:span text:style-name="T406">若有編列請於下方說明欄位說明差旅地點、交通方式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保險費</text:p>
          </table:table-cell>
          <table:covered-table-cell/>
          <table:table-cell table:style-name="TableCell419" table:number-columns-spanned="6">
            <text:p text:style-name="P420">依保險費標準(國內保額上限100萬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膳宿費</text:p>
          </table:table-cell>
          <table:covered-table-cell/>
          <table:table-cell table:style-name="TableCell432" table:number-columns-spanned="6">
            <text:p text:style-name="P433"><text:span text:style-name="T434">跨用餐時間</text:span><text:span text:style-name="T435">1</text:span><text:span text:style-name="T436">2</text:span><text:span text:style-name="T437">0</text:span><text:span text:style-name="T438">元，</text:span><text:span text:style-name="T439">一般上課不支應，可支應校外教學用餐，須檢附課務組核可校外教學申請單文件</text:span><text:span text:style-name="T440">。</text:span><text:span text:style-name="T441">核銷需檢附會議紀錄或會議簽到單或開會通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雜支</text:p>
          </table:table-cell>
          <table:covered-table-cell/>
          <table:table-cell table:style-name="TableCell453" table:number-columns-spanned="6">
            <text:p text:style-name="P454">依計畫申請補助金額5%為上限</text:p>
            <text:p text:style-name="P455"><text:span text:style-name="T456">(</text:span><text:span text:style-name="T457">公式為：</text:span><text:span text:style-name="T458">(</text:span><text:span text:style-name="T459">總經費</text:span><text:span text:style-name="T460">-</text:span><text:span text:style-name="T461">雜支</text:span><text:span text:style-name="T462">)*0.05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材料費</text:p>
          </table:table-cell>
          <table:covered-table-cell/>
          <table:table-cell table:style-name="TableCell474" table:number-columns-spanned="6">
            <text:p text:style-name="P475"><text:span text:style-name="T476">請於說明欄位說明用途</text:span><text:span text:style-name="T477">(</text:span><text:span text:style-name="T478">材料費為課程實作所需材料，需檢附材料照片</text:span><text:span text:style-name="T479">、</text:span><text:span text:style-name="T480">成品照片</text:span><text:span text:style-name="T481">、</text:span><text:span text:style-name="T482">上課簽到表及學生上課使用材料照片</text:span><text:span text:style-name="T48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8">
            <text:p text:style-name="P494">總 <text:s text:c="2"/>預 <text:s text:c="2"/>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8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6">
            <text:p text:style-name="P499"><text:span text:style-name="T500">用途說明：</text:span></text:p>
            <text:p text:style-name="P501"/>
            <text:p text:style-name="P502"/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5"/>
      <text:p text:style-name="P506"/>
      <text:soft-page-break/>
      <text:p text:style-name="P507"><text:span text:style-name="T508">注意事項：</text:span></text:p>
      <text:list text:style-name="LFO4" text:continue-numbering="true">
        <text:list-item>
          <text:list>
            <text:list-item>
              <text:p text:style-name="P509"><text:span text:style-name="T510">補助計畫：應於執行年度內執行完畢，</text:span><text:span text:style-name="T511">請依申請通過信備註之核銷期限完成核銷作業，</text:span><text:span text:style-name="T512">並於執行完成或活動結束後一個月內繳交成果報告至教</text:span><text:span text:style-name="T513">務</text:span><text:span text:style-name="T514">處。</text:span></text:p>
            </text:list-item>
            <text:list-item>
              <text:p text:style-name="P515"><text:span text:style-name="T516">凡未依規</text:span><text:span text:style-name="T517">定</text:span><text:span text:style-name="T518">完成核銷</text:span><text:span text:style-name="T519">、</text:span><text:span text:style-name="T520">繳交成果報告及相關資料，或經教育部稽查有嚴重缺失者，在原因未消除前，不得再申請推動實務教學之獎勵補助，且停止下年度之申請權利。</text:span></text:p>
            </text:list-item>
            <text:list-item>
              <text:p text:style-name="P521">經費支用須依照「教育部補(捐)助及委辦計畫經費編列基準表」辦理，並依本校會計制度辦理核銷。</text:p>
            </text:list-item>
            <text:list-item>
              <text:p text:style-name="P522">每一申請人連同本校其他獎勵補助(不含薪資補助)，每年實際領取獎勵補助經費總額以新臺幣<text:s/>25萬元為上限。</text:p>
            </text:list-item>
          </text:list>
        </text:list-item>
      </text:list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此教案內容是否與智慧商務、智慧生活或永續發展目標SDGs相關</text:p>
          </table:table-cell>
          <table:table-cell table:style-name="TableCell531" table:number-columns-spanned="3">
            <text:p text:style-name="P532">□否</text:p>
            <text:p text:style-name="P533"><text:span text:style-name="T534">□是 <text:s/>□智慧商務</text:span><text:span text:style-name="T535">，請說明</text:span><text:span text:style-name="T536">­____________________________</text:span></text:p>
            <text:p text:style-name="P537"><text:s text:c="6"/>□智慧生活，請說明­­­____________________________</text:p>
            <text:p text:style-name="P538"><text:span text:style-name="T539">　　 <text:s/>□永續發展目標</text:span><text:span text:style-name="T540">SDGs</text:span><text:span text:style-name="T541">，請說明</text:span><text:span text:style-name="T542">­___________________</text:span></text:p>
            <table:table table:style-name="Table543">
              <table:table-columns>
                <table:table-column table:style-name="TableColumn544"/>
                <table:table-column table:style-name="TableColumn545"/>
              </table:table-columns>
              <table:table-row table:style-name="TableRow546">
                <table:table-cell table:style-name="TableCell547">
                  <text:p text:style-name="P548"><text:span text:style-name="T549">□ SDG 1<text:s/></text:span><text:span text:style-name="T550">終結貧窮</text:span></text:p>
                </table:table-cell>
                <table:table-cell table:style-name="TableCell551">
                  <text:p text:style-name="P552"><text:span text:style-name="T553">□ SDG 10<text:s/></text:span><text:span text:style-name="T554">減少不平等</text:span></text:p>
                </table:table-cell>
              </table:table-row>
              <table:table-row table:style-name="TableRow555">
                <table:table-cell table:style-name="TableCell556">
                  <text:p text:style-name="P557"><text:span text:style-name="T558">□ SDG 2<text:s/></text:span><text:span text:style-name="T559">消除飢餓</text:span></text:p>
                </table:table-cell>
                <table:table-cell table:style-name="TableCell560">
                  <text:p text:style-name="P561"><text:span text:style-name="T562">□ SDG 11<text:s/></text:span><text:span text:style-name="T563">永續城鄉</text:span></text:p>
                </table:table-cell>
              </table:table-row>
              <table:table-row table:style-name="TableRow564">
                <table:table-cell table:style-name="TableCell565">
                  <text:p text:style-name="P566"><text:span text:style-name="T567">□ SDG 3<text:s/></text:span><text:span text:style-name="T568">健康與福祉</text:span></text:p>
                </table:table-cell>
                <table:table-cell table:style-name="TableCell569">
                  <text:p text:style-name="P570"><text:span text:style-name="T571">□ SDG 12<text:s/></text:span><text:span text:style-name="T572">責任消費及生產</text:span></text:p>
                </table:table-cell>
              </table:table-row>
              <table:table-row table:style-name="TableRow573">
                <table:table-cell table:style-name="TableCell574">
                  <text:p text:style-name="P575"><text:span text:style-name="T576">□ SDG 4<text:s/></text:span><text:span text:style-name="T577">優質教育</text:span></text:p>
                </table:table-cell>
                <table:table-cell table:style-name="TableCell578">
                  <text:p text:style-name="P579"><text:span text:style-name="T580">□ SDG 13<text:s/></text:span><text:span text:style-name="T581">氣候行動</text:span></text:p>
                </table:table-cell>
              </table:table-row>
              <table:table-row table:style-name="TableRow582">
                <table:table-cell table:style-name="TableCell583">
                  <text:p text:style-name="P584"><text:span text:style-name="T585">□ SDG 5<text:s/></text:span><text:span text:style-name="T586">性別平權</text:span></text:p>
                </table:table-cell>
                <table:table-cell table:style-name="TableCell587">
                  <text:p text:style-name="P588"><text:span text:style-name="T589">□ SDG 14<text:s/></text:span><text:span text:style-name="T590">保育海洋生態</text:span></text:p>
                </table:table-cell>
              </table:table-row>
              <table:table-row table:style-name="TableRow591">
                <table:table-cell table:style-name="TableCell592">
                  <text:p text:style-name="P593"><text:span text:style-name="T594">□ SDG 6<text:s/></text:span><text:span text:style-name="T595">淨水及衛生</text:span></text:p>
                </table:table-cell>
                <table:table-cell table:style-name="TableCell596">
                  <text:p text:style-name="P597"><text:span text:style-name="T598">□ SDG 15<text:s/></text:span><text:span text:style-name="T599">保育陸域生態</text:span></text:p>
                </table:table-cell>
              </table:table-row>
              <table:table-row table:style-name="TableRow600">
                <table:table-cell table:style-name="TableCell601">
                  <text:p text:style-name="P602"><text:span text:style-name="T603">□ SDG 7<text:s/></text:span><text:span text:style-name="T604">可負擔的潔淨能源</text:span></text:p>
                </table:table-cell>
                <table:table-cell table:style-name="TableCell605">
                  <text:p text:style-name="P606"><text:span text:style-name="T607">□ SDG 16<text:s/></text:span><text:span text:style-name="T608">和平、正義及健全制度</text:span></text:p>
                </table:table-cell>
              </table:table-row>
              <table:table-row table:style-name="TableRow609">
                <table:table-cell table:style-name="TableCell610">
                  <text:p text:style-name="P611">□ SDG 8<text:s/>合適的工作及經濟成長</text:p>
                </table:table-cell>
                <table:table-cell table:style-name="TableCell612">
                  <text:p text:style-name="P613"><text:span text:style-name="T614">□ SDG 17<text:s/></text:span><text:span text:style-name="T615">多元夥伴關係</text:span></text:p>
                </table:table-cell>
              </table:table-row>
              <table:table-row table:style-name="TableRow616">
                <table:table-cell table:style-name="TableCell617">
                  <text:p text:style-name="P618">□ SDG 9<text:s/>工業化、創新及基礎建設</text:p>
                </table:table-cell>
                <table:table-cell table:style-name="TableCell619">
                  <text:p text:style-name="P620"/>
                </table:table-cell>
              </table:table-row>
            </table:table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4">
            <text:p text:style-name="P624"/>
            <text:p text:style-name="P625">本人知悉且同意【本校教師推動實務教學獎勵補助處理要點】第八點內容：「本要點所規定各項獎補助如涉及著作、商標、專利事項，悉依經濟部智慧財產權相關法令規定辦理。」</text:p>
            <text:p text:style-name="P626"/>
            <text:p text:style-name="P627"/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4">
            <text:p text:style-name="P630">　申請人簽名：________________­­­­__ <text:s text:c="5"/>中華民國<text:s text:c="8"/>年<text:s text:c="8"/>月<text:s text:c="8"/>日</text:p>
            <text:p text:style-name="P631"/>
            <text:p text:style-name="P632"/>
            <text:p text:style-name="P633"/>
            <text:p text:style-name="P634"/>
          </table:table-cell>
          <table:covered-table-cell/>
          <table:covered-table-cell/>
          <table:covered-table-cell/>
        </table:table-row>
        <text:soft-page-break/>
        <table:table-row table:style-name="TableRow635">
          <table:table-cell table:style-name="TableCell636" table:number-columns-spanned="4">
            <text:p text:style-name="P637">學術單位核章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學程召集人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>中華民國<text:s text:c="10"/>年<text:s text:c="8"/>月<text:s text:c="7"/>日</text:p>
          </table:table-cell>
        </table:table-row>
        <table:table-row table:style-name="TableRow645">
          <table:table-cell table:style-name="TableCell646" table:number-columns-spanned="2">
            <text:p text:style-name="P647">教學單位主管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中華民國<text:s text:c="10"/>年<text:s text:c="8"/>月<text:s text:c="7"/>日</text:p>
          </table:table-cell>
        </table:table-row>
        <table:table-row table:style-name="TableRow652">
          <table:table-cell table:style-name="TableCell653" table:number-columns-spanned="2">
            <text:p text:style-name="P654">學院學分學程執行秘書</text:p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>中華民國<text:s text:c="10"/>年<text:s text:c="8"/>月<text:s text:c="7"/>日</text:p>
          </table:table-cell>
        </table:table-row>
        <table:table-row table:style-name="TableRow659">
          <table:table-cell table:style-name="TableCell660" table:number-columns-spanned="2">
            <text:p text:style-name="P661">學院主管</text:p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>中華民國<text:s text:c="10"/>年<text:s text:c="8"/>月<text:s text:c="7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color="#000000"/>
    </style:style>
    <style:style style:name="WW_CharLFO4LVL1" style:family="text">
      <style:text-properties fo:color="#000000"/>
    </style:style>
    <style:style style:name="WW_CharLFO4LVL2" style:family="text">
      <style:text-properties style:font-name="標楷體" style:font-name-asian="標楷體" style:text-line-through-type="none" fo:color="#000000" fo:font-size="14pt" style:font-size-asian="14pt" style:font-size-complex="14pt" style:text-underline-type="none"/>
    </style:style>
    <style:style style:name="WW_CharLFO4LVL3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TableColumn3" style:family="table-column">
      <style:table-column-properties style:column-width="2.0201in"/>
    </style:style>
    <style:style style:name="Table2" style:family="table">
      <style:table-properties style:width="2.0201in" fo:margin-left="4.4298in" table:align="left"/>
    </style:style>
    <style:style style:name="TableRow4" style:family="table-row">
      <style:table-row-properties style:row-height="0.3923in"/>
    </style:style>
    <style:style style:name="TableCell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style:font-name="Times New Roman" style:font-name-asian="標楷體" fo:color="#FFFF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114年度推動實務教學獎補助</text:p>
            </table:table-cell>
          </table:table-row>
        </table:table>
        <text:p text:style-name="頁首"/>
      </style:header>
      <style:footer>
        <text:p text:style-name="P7"><text:span text:style-name="T8"><text:page-number text:fixed="false">5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2-05T02:28:00Z</meta:creation-date>
    <dc:date>2025-02-05T02:28:00Z</dc:date>
    <meta:print-date>2023-07-25T06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2" meta:character-count="2358" meta:row-count="16" meta:non-whitespace-character-count="2010"/>
  </office:meta>
</office:document-meta>
</file>