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2.05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4923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1.7965in" style:use-optimal-column-width="false"/>
    </style:style>
    <style:style style:name="Table10" style:family="table">
      <style:table-properties style:width="6.9895in" fo:margin-left="0in" table:align="center"/>
    </style:style>
    <style:style style:name="TableRow17" style:family="table-row">
      <style:table-row-properties style:min-row-height="0.55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062in" style:use-optimal-row-height="false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93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93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9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93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9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9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10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P9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2.2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875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15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875i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margin-right="0.0833in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2"><text:span text:style-name="T3">112-116</text:span><text:span text:style-name="T4">年高等教育深耕計畫</text:span></text:p>
      <text:p text:style-name="P5"><text:span text:style-name="T6">雙</text:span><text:span text:style-name="T7">PBL</text:span><text:span text:style-name="T8">專題指導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<text:s/>目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日<text:s/>期</text:p>
          </table:table-cell>
          <table:table-cell table:style-name="TableCell25" table:number-columns-spanned="2" table:number-rows-spanned="2">
            <text:p text:style-name="P26"><text:s text:c="2"/>年<text:s text:c="6"/>月<text:s text:c="6"/>日</text:p>
          </table:table-cell>
          <table:covered-table-cell/>
          <table:table-cell table:style-name="TableCell27" table:number-columns-spanned="2">
            <text:p text:style-name="P28">指導老師簽名</text:p>
          </table:table-cell>
          <table:covered-table-cell/>
          <table:table-cell table:style-name="TableCell29">
            <text:p text:style-name="P30">業界專家簽名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7">
            <text:p text:style-name="P40">學<text:s text:c="2"/>生<text:s text:c="2"/>簽<text:s text:c="2"/>到</text:p>
          </table:table-cell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>學<text:s/>號</text:p>
          </table:table-cell>
          <table:covered-table-cell/>
          <table:table-cell table:style-name="TableCell45" table:number-columns-spanned="2">
            <text:p text:style-name="P46">姓<text:s/>名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解決企業問題說</text:p>
            <text:p text:style-name="P98"><text:span text:style-name="T99">明</text:span></text:p>
          </table:table-cell>
          <table:table-cell table:style-name="TableCell100" table:number-columns-spanned="5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指導內容概</text:span><text:span text:style-name="T108">述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指導照片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08T03:20:00Z</meta:creation-date>
    <dc:date>2025-08-13T02:32:00Z</dc:date>
    <meta:print-date>2023-02-10T02:02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25" meta:character-count="169" meta:row-count="1" meta:non-whitespace-character-count="145"/>
  </office:meta>
</office:document-meta>
</file>