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013in" fo:margin-right="-0.05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0.1534in"/>
    </style:style>
    <style:style style:name="TableColumn21" style:family="table-column">
      <style:table-column-properties style:column-width="1.0784in"/>
    </style:style>
    <style:style style:name="TableColumn22" style:family="table-column">
      <style:table-column-properties style:column-width="0.2291in"/>
    </style:style>
    <style:style style:name="TableColumn23" style:family="table-column">
      <style:table-column-properties style:column-width="1.875in"/>
    </style:style>
    <style:style style:name="Table15" style:family="table">
      <style:table-properties style:width="6.75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right="-0.4819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right="-0.4819in"/>
      <style:text-properties style:font-name="標楷體" style:font-name-asian="標楷體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style:snap-to-layout-grid="false" fo:text-align="end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right="-0.4819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7076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right="-0.075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458in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5in" style:line-height-at-least="0in" fo:margin-left="0.35in" fo:text-indent="-0.3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861i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4166in" fo:margin-right="-0.3569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 fo:margin-right="-0.3569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 fo:margin-right="-0.3569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6354in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75in" fo:margin-right="-0.075in" fo:text-indent="0.0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6354in"/>
    </style:style>
    <style:style style:name="P93" style:parent-style-name="內文" style:family="paragraph">
      <style:paragraph-properties fo:margin-right="-0.3569in"/>
      <style:text-properties style:font-name="標楷體" style:font-name-asian="標楷體" fo:font-size="15pt" style:font-size-asian="15pt" style:font-size-complex="15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354in"/>
    </style:style>
    <style:style style:name="P105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 fo:line-height="0.2083in" fo:margin-left="-0.075in" fo:margin-right="-0.075in" fo:text-indent="0.0013in">
        <style:tab-stops/>
      </style:paragraph-properties>
      <style:text-properties style:font-name="標楷體" style:font-name-asian="標楷體" fo:letter-spacing="-0.0138in" fo:font-size="14pt" style:font-size-asian="14pt" style:font-size-complex="14pt" fo:background-color="#FFFF00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09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6354in"/>
    </style:style>
    <style:style style:name="P11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15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P117" style:parent-style-name="內文" style:family="paragraph">
      <style:paragraph-properties fo:margin-top="0.125in" fo:margin-bottom="0.125in" fo:line-height="0.2222in" fo:margin-left="0.1576in" fo:margin-right="0.0666in" fo:text-indent="-0.1576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TableColumn119" style:family="table-column">
      <style:table-column-properties style:column-width="0.9847in"/>
    </style:style>
    <style:style style:name="TableColumn120" style:family="table-column">
      <style:table-column-properties style:column-width="1.575in"/>
    </style:style>
    <style:style style:name="TableColumn121" style:family="table-column">
      <style:table-column-properties style:column-width="0.8854in"/>
    </style:style>
    <style:style style:name="TableColumn122" style:family="table-column">
      <style:table-column-properties style:column-width="0.9145in"/>
    </style:style>
    <style:style style:name="TableColumn123" style:family="table-column">
      <style:table-column-properties style:column-width="0.9388in"/>
    </style:style>
    <style:style style:name="TableColumn124" style:family="table-column">
      <style:table-column-properties style:column-width="0.8986in"/>
    </style:style>
    <style:style style:name="Table118" style:family="table">
      <style:table-properties style:width="6.1972in" fo:margin-left="0.4888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auto" fo:line-height="0.25in"/>
    </style:style>
    <style:style style:name="T128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 fo:line-height="0.25in"/>
    </style:style>
    <style:style style:name="T131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32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33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34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auto" fo:line-height="0.25in"/>
    </style:style>
    <style:style style:name="T137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 fo:line-height="0.25in"/>
    </style:style>
    <style:style style:name="T140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 fo:line-height="0.25in"/>
    </style:style>
    <style:style style:name="T143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 fo:line-height="0.25in"/>
    </style:style>
    <style:style style:name="T146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auto" fo:line-height="0.25in"/>
    </style:style>
    <style:style style:name="T150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auto" fo:line-height="0.25in"/>
    </style:style>
    <style:style style:name="T153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4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5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6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7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auto" fo:line-height="0.25in"/>
    </style:style>
    <style:style style:name="T160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1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vertical-align="auto" fo:line-height="0.25in"/>
    </style:style>
    <style:style style:name="T164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5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auto" fo:line-height="0.25in"/>
    </style:style>
    <style:style style:name="T168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9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 fo:line-height="0.25in"/>
    </style:style>
    <style:style style:name="T172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73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74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75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87" style:parent-style-name="內文" style:family="paragraph">
      <style:paragraph-properties fo:margin-top="0.125in" fo:line-height="0.2222in" fo:margin-right="0.0666in"/>
      <style:text-properties style:font-name-asian="標楷體" fo:font-weight="bold" style:font-weight-asian="bold" fo:font-size="14pt" style:font-size-asian="14pt" style:font-size-complex="11pt"/>
    </style:style>
    <style:style style:name="P188" style:parent-style-name="內文" style:family="paragraph">
      <style:paragraph-properties fo:break-before="page" style:text-autospace="none" style:snap-to-layout-grid="false" fo:margin-top="0.125in" fo:margin-bottom="0.125in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92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9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197" style:parent-style-name="內文" style:family="paragraph">
      <style:paragraph-properties style:text-autospace="none" style:snap-to-layout-grid="false" fo:text-align="end" fo:margin-bottom="0.05in" style:line-height-at-least="0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ableColumn199" style:family="table-column">
      <style:table-column-properties style:column-width="0.875in"/>
    </style:style>
    <style:style style:name="TableColumn200" style:family="table-column">
      <style:table-column-properties style:column-width="1.0354in"/>
    </style:style>
    <style:style style:name="TableColumn201" style:family="table-column">
      <style:table-column-properties style:column-width="0.2145in"/>
    </style:style>
    <style:style style:name="TableColumn202" style:family="table-column">
      <style:table-column-properties style:column-width="0.3034in"/>
    </style:style>
    <style:style style:name="TableColumn203" style:family="table-column">
      <style:table-column-properties style:column-width="0.518in"/>
    </style:style>
    <style:style style:name="TableColumn204" style:family="table-column">
      <style:table-column-properties style:column-width="0.1201in"/>
    </style:style>
    <style:style style:name="TableColumn205" style:family="table-column">
      <style:table-column-properties style:column-width="0.0069in"/>
    </style:style>
    <style:style style:name="TableColumn206" style:family="table-column">
      <style:table-column-properties style:column-width="0.9083in"/>
    </style:style>
    <style:style style:name="TableColumn207" style:family="table-column">
      <style:table-column-properties style:column-width="0.4666in"/>
    </style:style>
    <style:style style:name="TableColumn208" style:family="table-column">
      <style:table-column-properties style:column-width="0.2659in"/>
    </style:style>
    <style:style style:name="TableColumn209" style:family="table-column">
      <style:table-column-properties style:column-width="0.209in"/>
    </style:style>
    <style:style style:name="TableColumn210" style:family="table-column">
      <style:table-column-properties style:column-width="0.8541in"/>
    </style:style>
    <style:style style:name="TableColumn211" style:family="table-column">
      <style:table-column-properties style:column-width="0.327in"/>
    </style:style>
    <style:style style:name="TableColumn212" style:family="table-column">
      <style:table-column-properties style:column-width="0.9847in"/>
    </style:style>
    <style:style style:name="Table198" style:family="table">
      <style:table-properties style:width="7.0895in" fo:margin-left="0in" table:align="center"/>
    </style:style>
    <style:style style:name="TableRow213" style:family="table-row">
      <style:table-row-properties style:min-row-height="0.477in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line-height="0.2222in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line-height="0.2222in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line-height="0.2222in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232" style:family="table-row">
      <style:table-row-properties style:min-row-height="0.4951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line-height="0.2222in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line-height="0.2222in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ableCell24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line-height="0.2222in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249" style:family="table-row">
      <style:table-row-properties style:min-row-height="0.6298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252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259" style:family="table-row">
      <style:table-row-properties style:min-row-height="0.6298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1" style:family="paragraph">
      <style:paragraph-properties style:text-autospace="none" style:snap-to-layout-grid="false" fo:line-height="0.2222in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P269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270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271" style:family="table-row">
      <style:table-row-properties style:min-row-height="0.480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line-height="0.2222in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27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7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28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line-height="0.2222in" fo:margin-left="-0.1118in" fo:text-indent="0.11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286" style:family="table-row">
      <style:table-row-properties style:min-row-height="0.4895in"/>
    </style:style>
    <style:style style:name="P28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line-height="0.2222in" fo:text-indent="-0.0451in"/>
      <style:text-properties style:font-name="Arial" style:font-name-asian="標楷體" style:font-name-complex="Arial" fo:color="#000000" style:letter-kerning="false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9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line-height="0.2777in"/>
    </style:style>
    <style:style style:name="T29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9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301" style:family="table-row">
      <style:table-row-properties style:min-row-height="1.2493in"/>
    </style:style>
    <style:style style:name="P302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30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307" style:family="table-row">
      <style:table-row-properties style:min-row-height="1.3604in"/>
    </style:style>
    <style:style style:name="P30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30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313" style:family="table-row">
      <style:table-row-properties style:min-row-height="0.7041in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318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319" style:parent-style-name="預設段落字型" style:family="text">
      <style:text-properties style:font-name="標楷體" style:font-name-asian="標楷體" fo:color="#000000" style:letter-kerning="false"/>
    </style:style>
    <style:style style:name="T32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P322" style:parent-style-name="內文" style:family="paragraph">
      <style:paragraph-properties style:text-autospace="none" style:snap-to-layout-grid="false" fo:margin-top="0.125in" fo:margin-bottom="0.0375in" style:line-height-at-least="0.1666in"/>
    </style:style>
    <style:style style:name="T323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324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P325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326" style:parent-style-name="內文" style:family="paragraph">
      <style:paragraph-properties fo:break-before="page" fo:margin-right="-0.3569in"/>
    </style:style>
    <style:style style:name="T3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margin-right="-0.3569in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33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33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337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TableColumn339" style:family="table-column">
      <style:table-column-properties style:column-width="0.6409in" style:use-optimal-column-width="false"/>
    </style:style>
    <style:style style:name="TableColumn340" style:family="table-column">
      <style:table-column-properties style:column-width="1.0576in" style:use-optimal-column-width="false"/>
    </style:style>
    <style:style style:name="TableColumn341" style:family="table-column">
      <style:table-column-properties style:column-width="1.1083in" style:use-optimal-column-width="false"/>
    </style:style>
    <style:style style:name="TableColumn342" style:family="table-column">
      <style:table-column-properties style:column-width="1.0083in" style:use-optimal-column-width="false"/>
    </style:style>
    <style:style style:name="TableColumn343" style:family="table-column">
      <style:table-column-properties style:column-width="1.0576in" style:use-optimal-column-width="false"/>
    </style:style>
    <style:style style:name="TableColumn344" style:family="table-column">
      <style:table-column-properties style:column-width="1.0583in" style:use-optimal-column-width="false"/>
    </style:style>
    <style:style style:name="TableColumn345" style:family="table-column">
      <style:table-column-properties style:column-width="1.0583in" style:use-optimal-column-width="false"/>
    </style:style>
    <style:style style:name="Table338" style:family="table">
      <style:table-properties style:width="6.9895in" fo:margin-left="0in" table:align="center"/>
    </style:style>
    <style:style style:name="TableRow346" style:family="table-row">
      <style:table-row-properties style:min-row-height="0.573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993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993in" style:use-optimal-row-height="false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993in" style:use-optimal-row-height="false"/>
    </style:style>
    <style:style style:name="P3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993in" style:use-optimal-row-height="false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993in" style:use-optimal-row-height="false"/>
    </style:style>
    <style:style style:name="P4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422" style:parent-style-name="內文" style:family="paragraph">
      <style:paragraph-properties fo:widows="2" fo:orphans="2"/>
      <style:text-properties fo:hyphenate="true"/>
    </style:style>
    <style:style style:name="T4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24" style:parent-style-name="內文" style:family="paragraph"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center" fo:margin-right="-0.3569in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42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8pt"/>
    </style:style>
    <style:style style:name="P432" style:parent-style-name="內文" style:family="paragraph">
      <style:paragraph-properties fo:text-align="center" fo:margin-right="-0.3569in"/>
    </style:style>
    <style:style style:name="TableColumn434" style:family="table-column">
      <style:table-column-properties style:column-width="1.7888in"/>
    </style:style>
    <style:style style:name="TableColumn435" style:family="table-column">
      <style:table-column-properties style:column-width="5in"/>
    </style:style>
    <style:style style:name="Table433" style:family="table">
      <style:table-properties style:width="6.7888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43in" fo:margin-bottom="0.143in" fo:line-height="0.2222in"/>
      <style:text-properties style:font-name="Arial" style:font-name-asian="標楷體" style:font-name-complex="Arial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asian="標楷體" style:font-name-complex="Arial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43in" fo:margin-bottom="0.143in" fo:line-height="0.2222in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143in" fo:margin-bottom="0.143in" fo:line-height="0.2222in"/>
      <style:text-properties style:font-name="Arial" style:font-name-asian="標楷體" style:font-name-complex="Arial"/>
    </style:style>
    <style:style style:name="TableRow448" style:family="table-row">
      <style:table-row-properties style:min-row-height="3.329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451" style:parent-style-name="內文" style:family="paragraph">
      <style:paragraph-properties fo:margin-left="0.2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52" style:parent-style-name="內文" style:family="paragraph">
      <style:paragraph-properties fo:text-align="center" fo:margin-right="-0.3569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致理科技大學</text:span><text:span text:style-name="T4"><text:s/></text:span><text:span text:style-name="T5"><text:s/></text:span><text:span text:style-name="T6"><text:s text:c="3"/></text:span><text:span text:style-name="T7">學年度第</text:span><text:span text:style-name="T8"><text:s/></text:span><text:span text:style-name="T9"><text:s/></text:span><text:span text:style-name="T10"><text:s/></text:span><text:span text:style-name="T11">學期</text:span><text:span text:style-name="T12">雙</text:span><text:span text:style-name="T13">PBL</text:span><text:span text:style-name="T14">專題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4" table:number-rows-spanned="2">
            <text:p text:style-name="P30"><text:span text:style-name="T31">申請日期：</text:span><text:span text:style-name="T32"><text:s/>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教師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系科/分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專題研究方向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業師資格自審</text:p>
            <text:p text:style-name="P62">（請勾選）</text:p>
          </table:table-cell>
          <table:table-cell table:style-name="TableCell63" table:number-columns-spanned="7">
            <text:p text:style-name="P64"><text:span text:style-name="T65">□</text:span><text:span text:style-name="T66">業師學、經歷</text:span><text:span text:style-name="T67">已確實符合</text:span><text:span text:style-name="T68">團隊研究方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本申請書附件1-「</text:span><text:span text:style-name="T73">業界專家</text:span><text:span text:style-name="T74">履歷表」（請詳填）</text:span></text:p>
            <text:p text:style-name="P75">本申請書附件2-「專題分組名單」(請附上專題學生名單)</text:p>
            <text:p text:style-name="P76">本申請書附件3-「企業問題需求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會辦單位</text:p>
          </table:table-cell>
          <table:table-cell table:style-name="TableCell80">
            <text:p text:style-name="P81"><text:span text:style-name="T82">系</text:span><text:span text:style-name="T83">(</text:span><text:span text:style-name="T84">所、</text:span><text:span text:style-name="T85">中</text:span><text:span text:style-name="T86">心</text:span><text:span text:style-name="T87">)主管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核 <text:s/>示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教務處</text:p>
          </table:table-cell>
          <table:table-cell table:style-name="TableCell96" table:number-columns-spanned="5">
            <text:p text:style-name="P97">承辦人</text:p>
          </table:table-cell>
          <table:covered-table-cell/>
          <table:covered-table-cell/>
          <table:covered-table-cell/>
          <table:covered-table-cell/>
          <table:table-cell table:style-name="TableCell98" table:number-rows-spanned="3">
            <text:p text:style-name="P99">通過編號：</text:p>
            <text:p text:style-name="P100"><text:span text:style-name="T101">（由教</text:span><text:span text:style-name="T102">務</text:span><text:span text:style-name="T103">處填寫）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5">
            <text:p text:style-name="P108">組長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5">
            <text:p text:style-name="P114">教務長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</table:table>
      <text:p text:style-name="P116">※雙PBL專題是以解決業界需求之議題式專題，由本校專題指導老師與業界專家雙向共同指導學生完成專題，提供學生建議與方向。</text:p>
      <text:p text:style-name="P117">※雙PBL專題提供相關經費補助，經費項目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經費項目</text:span></text:p>
          </table:table-cell>
          <table:table-cell table:style-name="TableCell129">
            <text:p text:style-name="P130"><text:span text:style-name="T131">業師講座鐘點費</text:span><text:span text:style-name="T132">(2.5</text:span><text:span text:style-name="T133">小時</text:span><text:span text:style-name="T134">)</text:span></text:p>
          </table:table-cell>
          <table:table-cell table:style-name="TableCell135">
            <text:p text:style-name="P136"><text:span text:style-name="T137">印刷費</text:span></text:p>
          </table:table-cell>
          <table:table-cell table:style-name="TableCell138">
            <text:p text:style-name="P139"><text:span text:style-name="T140">雜支</text:span></text:p>
          </table:table-cell>
          <table:table-cell table:style-name="TableCell141">
            <text:p text:style-name="P142"><text:span text:style-name="T143">補充保費</text:span></text:p>
          </table:table-cell>
          <table:table-cell table:style-name="TableCell144">
            <text:p text:style-name="P145"><text:span text:style-name="T146">總計</text:span></text:p>
          </table:table-cell>
        </table:table-row>
        <table:table-row table:style-name="TableRow147">
          <table:table-cell table:style-name="TableCell148">
            <text:p text:style-name="P149"><text:span text:style-name="T150">金額</text:span></text:p>
          </table:table-cell>
          <table:table-cell table:style-name="TableCell151">
            <text:p text:style-name="P152"><text:span text:style-name="T153">4</text:span><text:span text:style-name="T154">,</text:span><text:span text:style-name="T155">0</text:span><text:span text:style-name="T156">00</text:span><text:span text:style-name="T157">元</text:span></text:p>
          </table:table-cell>
          <table:table-cell table:style-name="TableCell158">
            <text:p text:style-name="P159"><text:span text:style-name="T160">686</text:span><text:span text:style-name="T161">元</text:span></text:p>
          </table:table-cell>
          <table:table-cell table:style-name="TableCell162">
            <text:p text:style-name="P163"><text:span text:style-name="T164">230</text:span><text:span text:style-name="T165">元</text:span></text:p>
          </table:table-cell>
          <table:table-cell table:style-name="TableCell166">
            <text:p text:style-name="P167"><text:span text:style-name="T168">84</text:span><text:span text:style-name="T169">元</text:span></text:p>
          </table:table-cell>
          <table:table-cell table:style-name="TableCell170">
            <text:p text:style-name="P171"><text:span text:style-name="T172">5</text:span><text:span text:style-name="T173">,</text:span><text:span text:style-name="T174">000</text:span><text:span text:style-name="T175">元</text:span></text:p>
          </table:table-cell>
        </table:table-row>
      </table:table>
      <text:p text:style-name="P176"><text:span text:style-name="T177">※</text:span><text:span text:style-name="T178">實施</text:span><text:span text:style-name="T179">要點</text:span><text:span text:style-name="T180">、申請表及核銷表單與說明可至「教</text:span><text:span text:style-name="T181">務</text:span><text:span text:style-name="T182">處</text:span><text:span text:style-name="T183">→</text:span><text:span text:style-name="T184">學習促進組</text:span><text:span text:style-name="T185">→</text:span><text:span text:style-name="T186">實務專題專區」下載。</text:span></text:p>
      <text:p text:style-name="P187"/>
      <text:soft-page-break/>
      <text:p text:style-name="P188"><text:span text:style-name="T189"><draw:frame draw:z-index="251658240" draw:id="id0" draw:style-name="a0" draw:name="文字方塊 2" text:anchor-type="paragraph" svg:x="0.00417in" svg:y="-0.09097in" svg:width="0.7375in" svg:height="0.36042in" style:rel-width="scale" style:rel-height="scale"><draw:text-box><text:p text:style-name="P190">附件1</text:p></draw:text-box><svg:title/><svg:desc/></draw:frame></text:span><text:span text:style-name="T191">　　　【</text:span><text:span text:style-name="T192">雙</text:span><text:span text:style-name="T193">PBL</text:span><text:span text:style-name="T194">專題申請表</text:span><text:span text:style-name="T195">】</text:span><text:span text:style-name="T196">業師簡歷表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專家姓名</text:span></text:p>
          </table:table-cell>
          <table:table-cell table:style-name="TableCell217" table:number-columns-spanned="2">
            <text:p text:style-name="P218"><text:s text:c="3"/></text:p>
          </table:table-cell>
          <table:covered-table-cell/>
          <table:table-cell table:style-name="TableCell219" table:number-columns-spanned="3">
            <text:p text:style-name="P220"><text:span text:style-name="T221">應聘學院</text:span>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系</text:span><text:span text:style-name="T227">(</text:span><text:span text:style-name="T228">所、科</text:span><text:span text:style-name="T229">)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性別</text:span></text:p>
          </table:table-cell>
          <table:table-cell table:style-name="TableCell236" table:number-columns-spanned="2">
            <text:p text:style-name="P237"><text:span text:style-name="T238">□</text:span><text:span text:style-name="T239">男</text:span><text:span text:style-name="T240"><text:s/></text:span><text:span text:style-name="T241"><text:s/></text:span><text:span text:style-name="T242">□</text:span><text:span text:style-name="T243">女</text:span></text:p>
          </table:table-cell>
          <table:covered-table-cell/>
          <table:table-cell table:style-name="TableCell244" table:number-columns-spanned="3">
            <text:p text:style-name="P245"><text:span text:style-name="T246">聯絡電話</text:span></text:p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最高學歷</text:p>
            <text:p text:style-name="P252">系所科別</text:p>
          </table:table-cell>
          <table:table-cell table:style-name="TableCell253" table:number-columns-spanned="6">
            <text:p text:style-name="P254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 table:number-rows-spanned="2">
            <text:p text:style-name="P256">E-mail</text:p>
          </table:table-cell>
          <table:covered-table-cell/>
          <table:table-cell table:style-name="TableCell257" table:number-columns-spanned="5" table:number-rows-spanned="2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是否為致理校友</text:p>
          </table:table-cell>
          <table:table-cell table:style-name="TableCell262" table:number-columns-spanned="6">
            <text:list text:style-name="LFO1" text:continue-numbering="true">
              <text:list-item>
                <text:p text:style-name="P263"><text:span text:style-name="T264">是</text:span><text:span text:style-name="T265"><text:s text:c="3"/></text:span><text:span text:style-name="T266">□</text:span><text:span text:style-name="T267"><text:s/></text:span><text:span text:style-name="T268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4">
            <text:p text:style-name="P273"><text:span text:style-name="T274">現職資歷</text:span><text:span text:style-name="T275">(</text:span><text:span text:style-name="T276">請與課程領域相關之主要現職填寫</text:span><text:span text:style-name="T277">)</text:span></text:p>
          </table:table-cell>
          <table:table-cell table:style-name="TableCell278" table:number-columns-spanned="3">
            <text:p text:style-name="P279">公司名稱<text:s/></text:p>
          </table:table-cell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地點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部門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><text:span text:style-name="T294">職稱</text:span>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總年資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工作要項</text:p>
          </table:table-cell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可傳授之實務經驗</text:p>
          </table:table-cell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聘任情形</text:p>
          </table:table-cell>
          <table:table-cell table:style-name="TableCell316" table:number-columns-spanned="13">
            <text:p text:style-name="P317">□第1次邀請 <text:s text:c="2"/></text:p>
            <text:p text:style-name="P318"><text:span text:style-name="T319">□曾經邀請過(曾受邀請於</text:span><text:span text:style-name="T320"><text:s text:c="6"/></text:span><text:span text:style-name="T321">年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<text:span text:style-name="T323">※提醒：配偶、二</text:span><text:span text:style-name="T324">等親內不得支應講座鐘點費</text:span></text:p>
      <text:p text:style-name="P325"/>
      <text:soft-page-break/>
      <text:p text:style-name="P326"><text:span text:style-name="T327"><draw:frame draw:z-index="251657216" draw:id="id1" draw:style-name="a1" draw:name="文字方塊 2" text:anchor-type="paragraph" svg:x="0.00417in" svg:y="0.06528in" svg:width="0.7375in" svg:height="0.36042in" style:rel-width="scale" style:rel-height="scale"><draw:text-box><text:p text:style-name="P328">附件2</text:p></draw:text-box><svg:title/><svg:desc/></draw:frame></text:span></text:p>
      <text:p text:style-name="P329"><text:span text:style-name="T330"><text:s text:c="3"/>【</text:span><text:span text:style-name="T331">雙</text:span><text:span text:style-name="T332">PBL</text:span><text:span text:style-name="T333">專題申請表</text:span><text:span text:style-name="T334">】</text:span><text:span text:style-name="T335">專題</text:span><text:span text:style-name="T336">分組名單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7">
            <text:p text:style-name="內文"><text:span text:style-name="T348">主題或研究方向</text:span><text:span text:style-name="T3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5">
            <text:p text:style-name="P352">學 <text:s/>生 <text:s/>名 <text:s/>單</text:p>
          </table:table-cell>
          <table:table-cell table:style-name="TableCell353">
            <text:p text:style-name="P354">班級</text:p>
          </table:table-cell>
          <table:table-cell table:style-name="TableCell355">
            <text:p text:style-name="P356">姓名</text:p>
          </table:table-cell>
          <table:table-cell table:style-name="TableCell357">
            <text:p text:style-name="P358">學號</text:p>
          </table:table-cell>
          <table:table-cell table:style-name="TableCell359">
            <text:p text:style-name="P360">班級</text:p>
          </table:table-cell>
          <table:table-cell table:style-name="TableCell361">
            <text:p text:style-name="P362">姓名</text:p>
          </table:table-cell>
          <table:table-cell table:style-name="TableCell363">
            <text:p text:style-name="P364">學號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<text:span text:style-name="T423"><draw:frame draw:z-index="251660288" draw:id="id2" draw:style-name="a2" draw:name="文字方塊 3" text:anchor-type="paragraph" svg:x="0in" svg:y="4.16181in" svg:width="0.7375in" svg:height="0.36042in" style:rel-width="scale" style:rel-height="scale"><draw:text-box><text:p text:style-name="P424">附件3</text:p></draw:text-box><svg:title/><svg:desc/></draw:frame></text:span></text:p>
      <text:p text:style-name="P425"><text:span text:style-name="T426">【</text:span><text:span text:style-name="T427">雙</text:span><text:span text:style-name="T428">PBL</text:span><text:span text:style-name="T429">專題申請表</text:span><text:span text:style-name="T430">】</text:span><text:span text:style-name="T431">企業問題需求表</text:span>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公司名稱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主要營業</text:span><text:span text:style-name="T445">項目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簡述公司問題需求說明：</text:p>
            <text:p text:style-name="P451"/>
          </table:table-cell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break="normal" fo:text-align="end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年度專業課程專題演講申請書</dc:title>
    <dc:subject/>
    <meta:initial-creator>User</meta:initial-creator>
    <dc:creator>user</dc:creator>
    <meta:creation-date>2024-08-07T07:52:00Z</meta:creation-date>
    <dc:date>2024-08-07T07:52:00Z</dc:date>
    <meta:print-date>2023-02-10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9" meta:row-count="5" meta:non-whitespace-character-count="698"/>
  </office:meta>
</office:document-meta>
</file>