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1in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5847in"/>
    </style:style>
    <style:style style:name="TableColumn5" style:family="table-column">
      <style:table-column-properties style:column-width="0.3013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5916in"/>
    </style:style>
    <style:style style:name="TableColumn10" style:family="table-column">
      <style:table-column-properties style:column-width="1.8534in"/>
    </style:style>
    <style:style style:name="Table1" style:family="table" style:master-page-name="MPF0">
      <style:table-properties style:width="7.4423in" fo:margin-left="0in" table:align="left"/>
    </style:style>
    <style:style style:name="TableRow11" style:family="table-row">
      <style:table-row-properties style:min-row-height="0.3722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start" style:page-number="auto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line-height="115%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Row44" style:family="table-row">
      <style:table-row-properties style:min-row-height="0.3541in"/>
    </style:style>
    <style:style style:name="P45" style:parent-style-name="內文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8763in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FF0000" style:font-size-complex="12pt"/>
    </style:style>
    <style:style style:name="T60" style:parent-style-name="預設段落字型" style:family="text">
      <style:text-properties style:font-name="Times New Roman" style:font-name-asian="標楷體" fo:color="#FF0000" style:font-size-complex="12pt"/>
    </style:style>
    <style:style style:name="T61" style:parent-style-name="預設段落字型" style:family="text">
      <style:text-properties style:font-name="Times New Roman" style:font-name-asian="標楷體" fo:color="#FF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2465i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023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01" style:family="table-row">
      <style:table-row-properties style:min-row-height="0.2812in"/>
    </style:style>
    <style:style style:name="P10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3138in"/>
    </style:style>
    <style:style style:name="P10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Row113" style:family="table-row">
      <style:table-row-properties style:min-row-height="0.2465in"/>
    </style:style>
    <style:style style:name="P11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6" style:family="table-row">
      <style:table-row-properties style:min-row-height="0.368in"/>
    </style:style>
    <style:style style:name="P13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0.2486in"/>
    </style:style>
    <style:style style:name="P14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Row148" style:family="table-row">
      <style:table-row-properties style:min-row-height="0.2722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81" style:family="table-row">
      <style:table-row-properties style:min-row-height="1.0111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90" style:family="table-row">
      <style:table-row-properties style:min-row-height="1.0111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222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222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fo:line-height="0.3472in" fo:margin-left="-0.0277in" fo:text-indent="-0.168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9pt" style:font-size-asian="19pt" style:font-size-complex="19pt"/>
    </style:style>
    <style:style style:name="TableColumn210" style:family="table-column">
      <style:table-column-properties style:column-width="1.1583in"/>
    </style:style>
    <style:style style:name="TableColumn211" style:family="table-column">
      <style:table-column-properties style:column-width="1.4763in"/>
    </style:style>
    <style:style style:name="TableColumn212" style:family="table-column">
      <style:table-column-properties style:column-width="0.727in"/>
    </style:style>
    <style:style style:name="TableColumn213" style:family="table-column">
      <style:table-column-properties style:column-width="0.0048in"/>
    </style:style>
    <style:style style:name="TableColumn214" style:family="table-column">
      <style:table-column-properties style:column-width="0.4493in"/>
    </style:style>
    <style:style style:name="TableColumn215" style:family="table-column">
      <style:table-column-properties style:column-width="0.6916in"/>
    </style:style>
    <style:style style:name="TableColumn216" style:family="table-column">
      <style:table-column-properties style:column-width="2.2284in"/>
    </style:style>
    <style:style style:name="Table209" style:family="table">
      <style:table-properties style:width="6.7361in" fo:margin-left="0in" table:align="left"/>
    </style:style>
    <style:style style:name="TableRow217" style:family="table-row">
      <style:table-row-properties style:min-row-height="0.6416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star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/>
    </style:style>
    <style:style style:name="TableRow232" style:family="table-row">
      <style:table-row-properties style:min-row-height="0.675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Times New Roman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/>
    </style:style>
    <style:style style:name="TableRow242" style:family="table-row">
      <style:table-row-properties style:min-row-height="0.675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/>
    </style:style>
    <style:style style:name="TableRow252" style:family="table-row">
      <style:table-row-properties style:min-row-height="2.0027in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star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59" style:family="table-row">
      <style:table-row-properties style:min-row-height="1.943in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star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color="#FF0000" style:font-size-complex="12pt"/>
    </style:style>
    <style:style style:name="T267" style:parent-style-name="預設段落字型" style:family="text">
      <style:text-properties style:font-name="Times New Roman" style:font-name-asian="標楷體" fo:color="#FF0000" style:font-size-complex="12pt"/>
    </style:style>
    <style:style style:name="T268" style:parent-style-name="預設段落字型" style:family="text">
      <style:text-properties style:font-name="Times New Roman" style:font-name-asian="標楷體" fo:color="#FF0000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Times New Roman" style:font-name-asian="標楷體" fo:color="#000000" style:font-size-complex="14pt"/>
    </style:style>
    <style:style style:name="T273" style:parent-style-name="預設段落字型" style:family="text">
      <style:text-properties style:font-name="Times New Roman" style:font-name-asian="標楷體" fo:color="#000000" style:font-size-complex="14pt"/>
    </style:style>
    <style:style style:name="T274" style:parent-style-name="預設段落字型" style:family="text">
      <style:text-properties style:font-name="Times New Roman" style:font-name-asian="標楷體" fo:color="#000000" style:font-size-complex="14pt"/>
    </style:style>
    <style:style style:name="TableRow275" style:family="table-row">
      <style:table-row-properties style:min-row-height="1.0229in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8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8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8722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5138in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 fo:color="#FF0000" style:font-size-complex="14pt"/>
    </style:style>
    <style:style style:name="P308" style:parent-style-name="內文" style:family="paragraph">
      <style:paragraph-properties fo:text-align="justify"/>
      <style:text-properties style:font-name="Times New Roman" style:font-name-asian="標楷體" fo:color="#FF0000" fo:font-size="14pt" style:font-size-asian="14pt" style:font-size-complex="14pt"/>
    </style:style>
    <style:style style:name="P309" style:parent-style-name="內文" style:family="paragraph">
      <style:paragraph-properties fo:text-align="justify"/>
      <style:text-properties style:font-name="Times New Roman" style:font-name-asian="標楷體" fo:color="#FF0000" fo:font-size="14pt" style:font-size-asian="14pt" style:font-size-complex="14pt"/>
    </style:style>
    <style:style style:name="P310" style:parent-style-name="內文" style:family="paragraph">
      <style:paragraph-properties fo:text-align="justify"/>
      <style:text-properties style:font-name="Times New Roman" style:font-name-asian="標楷體" fo:color="#FF0000" fo:font-size="14pt" style:font-size-asian="14pt" style:font-size-complex="14pt"/>
    </style:style>
    <style:style style:name="P31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Row312" style:family="table-row">
      <style:table-row-properties style:min-row-height="1.3118in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bottom="0.125in"/>
      <style:text-properties style:font-name="Times New Roman" style:font-name-asian="標楷體" fo:font-weight="bold" style:font-weight-asian="bold"/>
    </style:style>
    <style:style style:name="P315" style:parent-style-name="Default" style:list-style-name="LFO8" style:family="paragraph">
      <style:paragraph-properties fo:text-align="justify" fo:line-height="115%" fo:margin-left="0.3152in" fo:text-indent="-0.3152in">
        <style:tab-stops/>
      </style:paragraph-properties>
      <style:text-properties style:font-name="Times New Roman"/>
    </style:style>
    <style:style style:name="P316" style:parent-style-name="內文" style:list-style-name="LFO8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31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318" style:family="table-row">
      <style:table-row-properties style:min-row-height="0.6236in"/>
    </style:style>
    <style:style style:name="TableCell31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break="normal" fo:text-align="end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教師姓名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所</text:span><text:span text:style-name="T26">系</text:span><text:span text:style-name="T27">(</text:span><text:span text:style-name="T28">學部</text:span><text:span text:style-name="T29">)</text:span><text:span text:style-name="T30">名稱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職<text:s text:c="4"/>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申請</text:p>
            <text:p text:style-name="P40"><text:span text:style-name="T41">獎勵項目</text:span></text:p>
          </table:table-cell>
          <table:covered-table-cell/>
          <table:table-cell table:style-name="TableCell42" table:number-columns-spanned="7">
            <text:list text:style-name="LFO1" text:continue-numbering="true">
              <text:list-item>
                <text:p text:style-name="P43">1.教師指導學生參與校外專業技藝(能)競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list text:style-name="LFO1" text:continue-numbering="true">
              <text:list-item>
                <text:p text:style-name="P45"/>
              </text:list-item>
            </text:list>
          </table:covered-table-cell>
          <table:covered-table-cell/>
          <table:table-cell table:style-name="TableCell46" table:number-columns-spanned="7">
            <text:p text:style-name="P47"><text:span text:style-name="T48">■</text:span><text:span text:style-name="T49"><text:s/></text:span><text:span text:style-name="T50">2.</text:span><text:span text:style-name="T51">教師成長社群之教師開發優良數位教材或創意創新教學教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申</text:span><text:span text:style-name="T56">請項目摘要說明</text:span></text:p>
            <text:p text:style-name="P57"><text:span text:style-name="T58">(</text:span><text:span text:style-name="T59">限</text:span><text:span text:style-name="T60">200</text:span><text:span text:style-name="T61">字</text:span><text:span text:style-name="T62">)</text:span></text:p>
          </table:table-cell>
          <table:covered-table-cell/>
          <table:table-cell table:style-name="TableCell63" table:number-columns-spanned="7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推</text:p>
            <text:p text:style-name="P74">薦結果</text:p>
          </table:table-cell>
          <table:table-cell table:style-name="TableCell75" table:number-columns-spanned="3" table:number-rows-spanned="3">
            <text:p text:style-name="P76">所系(學部)</text:p>
            <text:p text:style-name="P77">教評會</text:p>
          </table:table-cell>
          <table:covered-table-cell/>
          <table:covered-table-cell/>
          <table:table-cell table:style-name="TableCell78" table:number-columns-spanned="4" table:number-rows-spanned="3">
            <text:p text:style-name="P79"><text:span text:style-name="T80">□</text:span><text:span text:style-name="T81"><text:s/>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text:span text:style-name="T88"><text:s/></text:span><text:span text:style-name="T89">通過</text:span><text:span text:style-name="T90"><text:s text:c="3"/></text:span><text:span text:style-name="T91">□</text:span><text:span text:style-name="T92"><text:s/></text:span><text:span text:style-name="T93">不通過</text:span>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所系</text:span><text:span text:style-name="T97">(</text:span><text:span text:style-name="T98">學部</text:span><text:span text:style-name="T99">)</text:span><text:span text:style-name="T100">主管簽章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 table:number-rows-spanned="3">
            <text:p text:style-name="P116">院教評會</text:p>
          </table:table-cell>
          <table:covered-table-cell/>
          <table:covered-table-cell/>
          <table:table-cell table:style-name="TableCell117" table:number-columns-spanned="4" table:number-rows-spanned="3">
            <text:p text:style-name="P118"><text:span text:style-name="T119">□</text:span><text:span text:style-name="T120"><text:s/>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text:span text:style-name="T127"><text:s/></text:span><text:span text:style-name="T128">通過</text:span><text:span text:style-name="T129"><text:s text:c="3"/></text:span><text:span text:style-name="T130">□</text:span><text:span text:style-name="T131"><text:s/></text:span><text:span text:style-name="T132">不通過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學院主管簽章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9">
            <text:p text:style-name="P150"><text:span text:style-name="T151">註：請於</text:span><text:span text:style-name="T152">徵件截止日前，將</text:span><text:span text:style-name="T153">通過</text:span><text:span text:style-name="T154">所、系、院</text:span><text:span text:style-name="T155">(</text:span><text:span text:style-name="T156">學部</text:span><text:span text:style-name="T157">)</text:span><text:span text:style-name="T158">教評會審議之相關資料正本送至</text:span><text:span text:style-name="T159">教學發</text:span><text:span text:style-name="T160">展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審查會議</text:p>
          </table:table-cell>
          <table:covered-table-cell/>
          <table:covered-table-cell/>
          <table:table-cell table:style-name="TableCell164" table:number-columns-spanned="2">
            <text:p text:style-name="P165">會議日期</text:p>
          </table:table-cell>
          <table:covered-table-cell/>
          <table:table-cell table:style-name="TableCell166" table:number-columns-spanned="2">
            <text:p text:style-name="P167">承辦單位</text:p>
          </table:table-cell>
          <table:covered-table-cell/>
          <table:table-cell table:style-name="TableCell168" table:number-columns-spanned="2">
            <text:p text:style-name="P169">承辦單位簽章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>推動實務教學</text:p>
            <text:p text:style-name="P173">獎勵補助評審</text:p>
            <text:p text:style-name="P174">委員會</text:p>
          </table:table-cell>
          <table:covered-table-cell/>
          <table:covered-table-cell/>
          <table:table-cell table:style-name="TableCell175" table:number-columns-spanned="2">
            <text:p text:style-name="P176">民國<text:s text:c="3"/>年<text:s text:c="3"/>月<text:s text:c="3"/>日</text:p>
          </table:table-cell>
          <table:covered-table-cell/>
          <table:table-cell table:style-name="TableCell177" table:number-columns-spanned="2">
            <text:p text:style-name="P178">教學發展處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校教評會</text:p>
          </table:table-cell>
          <table:covered-table-cell/>
          <table:covered-table-cell/>
          <table:table-cell table:style-name="TableCell184" table:number-columns-spanned="2">
            <text:p text:style-name="P185">民國<text:s text:c="3"/>年<text:s text:c="3"/>月<text:s text:c="3"/>日</text:p>
          </table:table-cell>
          <table:covered-table-cell/>
          <table:table-cell table:style-name="TableCell186" table:number-columns-spanned="2">
            <text:p text:style-name="P187">人事室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審查結果</text:p>
          </table:table-cell>
          <table:covered-table-cell/>
          <table:covered-table-cell/>
          <table:table-cell table:style-name="TableCell193" table:number-columns-spanned="6">
            <text:p text:style-name="P194"><text:span text:style-name="T195">□通過；獎勵</text:span><text:span text:style-name="T196">金額</text:span><text:span text:style-name="T197"><text:s text:c="15"/></text:span></text:p>
            <text:p text:style-name="P198"/>
            <text:p text:style-name="P199"><text:span text:style-name="T200">□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>致理科技大學教師【推動實務教學】獎勵申請表</text:p>
      <text:p text:style-name="P202"/>
      <text:p text:style-name="P203"/>
      <text:soft-page-break/>
      <text:p text:style-name="P204"><text:span text:style-name="T205">【附表</text:span><text:span text:style-name="T206">二</text:span><text:span text:style-name="T207">】</text:span><text:span text:style-name="T208">教師成長社群之教師開發優良數位教材或創意創新教學教材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教師姓名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所</text:span><text:span text:style-name="T225">系</text:span><text:span text:style-name="T226">(</text:span><text:span text:style-name="T227">學部</text:span><text:span text:style-name="T228">)</text:span><text:span text:style-name="T229">名稱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教材名稱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已應用之</text:p>
            <text:p text:style-name="P239">課程名稱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已應用</text:p>
            <text:p text:style-name="P245">之班級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已應用班級之修課人數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教材之</text:p>
            <text:p text:style-name="P255"><text:span text:style-name="T256">創新性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教材應用</text:p>
            <text:p text:style-name="P262"><text:span text:style-name="T263">效益說明</text:span><text:span text:style-name="T264"><text:line-break/></text:span><text:span text:style-name="T265">(</text:span><text:span text:style-name="T266">限</text:span><text:span text:style-name="T267">200</text:span><text:span text:style-name="T268">字</text:span><text:span text:style-name="T269">)</text:span></text:p>
          </table:table-cell>
          <table:table-cell table:style-name="TableCell270" table:number-columns-spanned="6">
            <text:p text:style-name="P271"><text:span text:style-name="T272">(</text:span><text:span text:style-name="T273">請說明此教材授課後教師之教學成效及學生學習成果與反饋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曾以此教材申請相關</text:span><text:span text:style-name="T279">校內外獎</text:span><text:span text:style-name="T280">補助</text:span></text:p>
          </table:table-cell>
          <table:table-cell table:style-name="TableCell281" table:number-columns-spanned="6">
            <text:p text:style-name="P282">□是(□獎勵<text:s/>_____學年/____學期<text:s text:c="2"/>□補助<text:s/>_____學年/____學期</text:p>
            <text:p text:style-name="P283"><text:s text:c="5"/>教材名稱_______________________­­­­­__________________</text:p>
            <text:p text:style-name="P284"><text:s text:c="5"/>差異比率_____，差異說明__________________________)</text:p>
            <text:p text:style-name="P285"><text:span text:style-name="T286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社群召集人簽名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>社群召集人推薦意見</text:p>
          </table:table-cell>
          <table:covered-table-cell/>
          <table:covered-table-cell/>
          <table:table-cell table:style-name="TableCell294" table:number-columns-spanned="2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</table:table-row>
        <text:soft-page-break/>
        <table:table-row table:style-name="TableRow301">
          <table:table-cell table:style-name="TableCell302">
            <text:p text:style-name="P303"><text:span text:style-name="T304">佐證</text:span><text:span text:style-name="T305">資料</text:span></text:p>
          </table:table-cell>
          <table:table-cell table:style-name="TableCell306" table:number-columns-spanned="6">
            <text:p text:style-name="P307">請於此處列出教材教學成效佐證資料內容並檢附電子檔或書面資料(包含教材檔案、修課人數、學生繳交之作業或報告、輔導證照或競賽之成果等)</text:p>
            <text:p text:style-name="P308">1.</text:p>
            <text:p text:style-name="P309">2.</text:p>
            <text:p text:style-name="P310">3.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請再次審核以下內容，如未符合請勿申請：</text:p>
            <text:list text:style-name="LFO8" text:continue-numbering="true">
              <text:list-item>
                <text:p text:style-name="P315">依據【本校教師推動實務教學獎勵補助處理要點】第四點第一款第二目：「由教師配合學校政策、社群需求研發創意創新之數位、適性等教材」，符合者始可申請。</text:p>
              </text:list-item>
              <text:list-item>
                <text:p text:style-name="P316">本人知悉且同意【本校教師推動實務教學獎勵補助處理要點】第八點內容：「本要點所規定各項獎補助如涉及著作、商標、專利事項，悉依經濟部智慧財產權相關法令規定辦理。通過『教師成長社群之數位教材或創意創新教材編撰』補助者，如教材有須經原作者授權處，應於教材成果繳交時，一併檢附授權證明。」</text:p>
              </text:list-item>
            </text:list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<text:s text:c="2"/>申請人簽名：__________________­­_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中華民國<text:s text:c="2"/><text:s/><text:s text:c="2"/>年<text:s text:c="3"/><text:s/><text:s/>月<text:s text:c="3"/><text:s/><text:s/>日</text:p>
          </table:table-cell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一】申請遠距教學補助</dc:title>
    <dc:subject/>
    <meta:initial-creator>chihlee</meta:initial-creator>
    <dc:creator>user</dc:creator>
    <meta:creation-date>2024-09-19T02:07:00Z</meta:creation-date>
    <dc:date>2024-09-19T02:07:00Z</dc:date>
    <meta:print-date>2021-05-14T06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38" meta:row-count="8" meta:non-whitespace-character-count="970"/>
  </office:meta>
</office:document-meta>
</file>