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style:page-number="55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8701in"/>
    </style:style>
    <style:style style:name="Table10" style:family="table">
      <style:table-properties style:width="7.4805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ableCell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0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1.18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0.375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1.3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 fo:color="#595959"/>
    </style:style>
    <style:style style:name="TableRow87" style:family="table-row">
      <style:table-row-properties style:min-row-height="0.2138in"/>
    </style:style>
    <style:style style:name="TableCell8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1.5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2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asian="標楷體" style:font-name-complex="Arial" fo:color="#808080"/>
    </style:style>
    <style:style style:name="T99" style:parent-style-name="預設段落字型" style:family="text">
      <style:text-properties style:font-name="Arial" style:font-name-asian="標楷體" style:font-name-complex="Arial" fo:color="#808080"/>
    </style:style>
    <style:style style:name="T100" style:parent-style-name="預設段落字型" style:family="text">
      <style:text-properties style:font-name="Arial" style:font-name-asian="標楷體" style:font-name-complex="Arial" fo:color="#80808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標楷體" style:font-name-complex="Arial" fo:color="#808080"/>
    </style:style>
    <style:style style:name="T104" style:parent-style-name="預設段落字型" style:family="text">
      <style:text-properties style:font-name="Arial" style:font-name-asian="標楷體" style:font-name-complex="Arial" fo:color="#808080"/>
    </style:style>
    <style:style style:name="T105" style:parent-style-name="預設段落字型" style:family="text">
      <style:text-properties style:font-name="Arial" style:font-name-asian="標楷體" style:font-name-complex="Arial" fo:color="#808080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margin-right="-0.393in"/>
    </style:style>
    <style:style style:name="T1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致理科技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3"/></text:span><text:span text:style-name="T8">學期教學助理多元檢核學習成效心得報告</text:span></text:p>
      <text:p text:style-name="P9">填寫日期：<text:s text:c="3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><text:span text:style-name="T23">教學助理姓名</text:span></text:p>
          </table:table-cell>
          <table:table-cell table:style-name="TableCell24">
            <text:p text:style-name="P25"><text:span text:style-name="T26">連絡電話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授課教師</text:span></text:p>
          </table:table-cell>
          <table:table-cell table:style-name="TableCell40">
            <text:p text:style-name="P41"><text:span text:style-name="T42">科目名稱</text:span></text:p>
          </table:table-cell>
          <table:table-cell table:style-name="TableCell43">
            <text:p text:style-name="P44"><text:span text:style-name="T45">開課班級</text:span></text:p>
          </table:table-cell>
          <table:table-cell table:style-name="TableCell46">
            <text:p text:style-name="P47">修課人數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完成線上教學助理管理資訊系統表單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list text:style-name="LFO1" text:continue-numbering="true">
              <text:list-item>
                <text:p text:style-name="P62">是否已完成TA滿意度問卷?</text:p>
              </text:list-item>
            </text:list>
          </table:table-cell>
          <table:covered-table-cell/>
          <table:table-cell table:style-name="TableCell63" table:number-columns-spanned="2">
            <text:p text:style-name="P64">□完成　　　□未完成</text:p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LFO1" text:continue-numbering="true">
              <text:list-item>
                <text:p text:style-name="P67">是否已完成教師評量表?</text:p>
              </text:list-item>
            </text:list>
          </table:table-cell>
          <table:covered-table-cell/>
          <table:table-cell table:style-name="TableCell68" table:number-columns-spanned="2">
            <text:p text:style-name="P69">□完成　　　□未完成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執行成果（請簡述，每題至少100字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一、本學期協助教師之教學相關工作內容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擔任教學助理期間，請說明實際執行成果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心得與反思(至少200字）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紀錄照片(例：協助製作教材、輔導受輔學生、批改作業等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(</text:span><text:span text:style-name="T99">圖文說明</text:span><text:span text:style-name="T100">)</text:span></text:p>
          </table:table-cell>
          <table:covered-table-cell/>
          <table:table-cell table:style-name="TableCell101" table:number-columns-spanned="2">
            <text:p text:style-name="P102"><text:span text:style-name="T103">(</text:span><text:span text:style-name="T104">圖文說明</text:span><text:span text:style-name="T105">)</text:span></text:p>
          </table:table-cell>
          <table:covered-table-cell/>
        </table:table-row>
        <table:table-row table:style-name="TableRow106">
          <table:table-cell table:style-name="TableCell107">
            <text:p text:style-name="P108">填表人簽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授課教師簽章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說明：</text:span><text:s/><text:span text:style-name="T117">未繳交心得報告者，本處得取消其未來擔任教學助理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助理多元檢核學習成效心得報告</dc:title>
    <dc:description/>
    <dc:subject/>
    <meta:initial-creator>Chia Hsin Zhu</meta:initial-creator>
    <dc:creator>user</dc:creator>
    <meta:creation-date>2026-02-11T02:45:00Z</meta:creation-date>
    <dc:date>2026-02-11T02:45:00Z</dc:date>
    <meta:print-date>2023-08-14T02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