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style:page-number="55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1.8701in"/>
    </style:style>
    <style:style style:name="Table12" style:family="table">
      <style:table-properties style:width="7.4805in" fo:margin-left="0in" table:align="center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26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6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26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965in"/>
    </style:style>
    <style:style style:name="TableCell7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1.181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375in"/>
          <style:tab-stop style:type="left" style:position="0.42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>
          <style:tab-stop style:type="left" style:position="-0.0333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1.37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 fo:color="#595959"/>
    </style:style>
    <style:style style:name="TableRow94" style:family="table-row">
      <style:table-row-properties style:min-row-height="0.2138in"/>
    </style:style>
    <style:style style:name="TableCell9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2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 fo:color="#808080"/>
    </style:style>
    <style:style style:name="T106" style:parent-style-name="預設段落字型" style:family="text">
      <style:text-properties style:font-name="Arial" style:font-name-asian="標楷體" style:font-name-complex="Arial" fo:color="#808080"/>
    </style:style>
    <style:style style:name="T107" style:parent-style-name="預設段落字型" style:family="text">
      <style:text-properties style:font-name="Arial" style:font-name-asian="標楷體" style:font-name-complex="Arial" fo:color="#80808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" style:font-name-asian="標楷體" style:font-name-complex="Arial" fo:color="#808080"/>
    </style:style>
    <style:style style:name="T111" style:parent-style-name="預設段落字型" style:family="text">
      <style:text-properties style:font-name="Arial" style:font-name-asian="標楷體" style:font-name-complex="Arial" fo:color="#808080"/>
    </style:style>
    <style:style style:name="T112" style:parent-style-name="預設段落字型" style:family="text">
      <style:text-properties style:font-name="Arial" style:font-name-asian="標楷體" style:font-name-complex="Arial" fo:color="#808080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margin-right="-0.393in"/>
      <style:text-properties style:font-name-asian="標楷體" fo:color="#FF0000" fo:font-size="13pt" style:font-size-asian="13pt" style:font-size-complex="13pt"/>
    </style:style>
    <style:style style:name="P123" style:parent-style-name="內文" style:family="paragraph">
      <style:paragraph-properties fo:margin-right="-0.393in"/>
    </style:style>
    <style:style style:name="T1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0" style:parent-style-name="內文" style:family="paragraph">
      <style:paragraph-properties fo:margin-right="-0.393in"/>
    </style:style>
    <style:style style:name="T1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致理科技大學</text:span><text:span text:style-name="T3">11</text:span><text:span text:style-name="T4">3</text:span><text:span text:style-name="T5">學年度 第</text:span><text:span text:style-name="T6">1</text:span><text:span text:style-name="T7">學期</text:span><text:span text:style-name="T8">教學助理</text:span><text:span text:style-name="T9">多元檢核學習成效</text:span><text:span text:style-name="T10">心得報告</text:span></text:p>
      <text:p text:style-name="P11">填寫日期：<text:s text:c="3"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><text:span text:style-name="T25">教學助理姓名</text:span></text:p>
          </table:table-cell>
          <table:table-cell table:style-name="TableCell26">
            <text:p text:style-name="P27"><text:span text:style-name="T28">連絡電話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授課教師</text:span></text:p>
          </table:table-cell>
          <table:table-cell table:style-name="TableCell42">
            <text:p text:style-name="P43"><text:span text:style-name="T44">科目名稱</text:span></text:p>
          </table:table-cell>
          <table:table-cell table:style-name="TableCell45">
            <text:p text:style-name="P46"><text:span text:style-name="T47">開課班級</text:span></text:p>
          </table:table-cell>
          <table:table-cell table:style-name="TableCell48">
            <text:p text:style-name="P49">修課人數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完成線上教學助理管理資訊系統表單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list text:style-name="LFO4" text:continue-numbering="true">
              <text:list-item>
                <text:p text:style-name="P64">是否已完成TA滿意度問卷?</text:p>
              </text:list-item>
            </text:list>
          </table:table-cell>
          <table:covered-table-cell/>
          <table:table-cell table:style-name="TableCell65" table:number-columns-spanned="2">
            <text:p text:style-name="P66">□完成　　　□未完成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4" text:continue-numbering="true">
              <text:list-item>
                <text:p text:style-name="P69">是否已完成教師評量表?</text:p>
              </text:list-item>
            </text:list>
          </table:table-cell>
          <table:covered-table-cell/>
          <table:table-cell table:style-name="TableCell70" table:number-columns-spanned="2">
            <text:p text:style-name="P71">□完成　　　□未完成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4" text:continue-numbering="true">
              <text:list-item>
                <text:p text:style-name="P74">是否已完成受輔班級全體評量表?</text:p>
              </text:list-item>
            </text:list>
          </table:table-cell>
          <table:covered-table-cell/>
          <table:table-cell table:style-name="TableCell75" table:number-columns-spanned="2">
            <text:p text:style-name="P76">□完成　　　□未完成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執行成果（請簡述，每題至少100字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一、本學期協助教師之教學相關工作內容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二、擔任教學助理期間，請說明實際執行成果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心得與反思(至少200字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紀錄照片(例：協助製作教材、輔導受輔學生、批改作業等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(</text:span><text:span text:style-name="T106">圖文說明</text:span><text:span text:style-name="T107">)</text:span></text:p>
          </table:table-cell>
          <table:covered-table-cell/>
          <table:table-cell table:style-name="TableCell108" table:number-columns-spanned="2">
            <text:p text:style-name="P109"><text:span text:style-name="T110">(</text:span><text:span text:style-name="T111">圖文說明</text:span><text:span text:style-name="T112">)</text:span></text:p>
          </table:table-cell>
          <table:covered-table-cell/>
        </table:table-row>
        <table:table-row table:style-name="TableRow113">
          <table:table-cell table:style-name="TableCell114">
            <text:p text:style-name="P115">填表人簽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授課教師簽章</text:p>
          </table:table-cell>
          <table:table-cell table:style-name="TableCell120">
            <text:p text:style-name="P121"/>
          </table:table-cell>
        </table:table-row>
      </table:table>
      <text:p text:style-name="P122">說明：</text:p>
      <text:p text:style-name="P123"><text:span text:style-name="T124">1</text:span><text:span text:style-name="T125">.</text:span><text:span text:style-name="T126">請於</text:span><text:span text:style-name="T127">114/1/3</text:span><text:span text:style-name="T128">(</text:span><text:span text:style-name="T129">五</text:span><text:span text:style-name="T130">)</text:span><text:span text:style-name="T131">前完成本表格</text:span><text:span text:style-name="T132">(</text:span><text:span text:style-name="T133">連同老師簽名</text:span><text:span text:style-name="T134">)</text:span><text:span text:style-name="T135">送至教</text:span><text:span text:style-name="T136">務</text:span><text:span text:style-name="T137">處學習促進組</text:span><text:span text:style-name="T138">(#1702)</text:span><text:span text:style-name="T139">。</text:span></text:p>
      <text:p text:style-name="P140"><text:span text:style-name="T141">2</text:span><text:span text:style-name="T142">.</text:span><text:s/><text:span text:style-name="T143">未繳交心得報告者，本處得取消其未來擔任教學助理之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9)教學助理工作心得報告</dc:title>
    <dc:description/>
    <dc:subject/>
    <meta:initial-creator>Chia Hsin Zhu</meta:initial-creator>
    <dc:creator>user</dc:creator>
    <meta:creation-date>2024-08-07T03:28:00Z</meta:creation-date>
    <dc:date>2024-08-07T03:28:00Z</dc:date>
    <meta:print-date>2023-08-14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