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0486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0.0229in"/>
    </style:style>
    <style:style style:name="TableColumn9" style:family="table-column">
      <style:table-column-properties style:column-width="0.8604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0.2437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6263in"/>
    </style:style>
    <style:style style:name="TableColumn14" style:family="table-column">
      <style:table-column-properties style:column-width="0.5548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1.3777in"/>
    </style:style>
    <style:style style:name="Table3" style:family="table">
      <style:table-properties style:width="7.9701in" fo:margin-left="0in" table:align="center"/>
    </style:style>
    <style:style style:name="TableRow18" style:family="table-row">
      <style:table-row-properties style:min-row-height="0.1256in"/>
    </style:style>
    <style:style style:name="TableCell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53" style:family="table-row">
      <style:table-row-properties style:min-row-height="0.3319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18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99" style:family="table-row">
      <style:table-row-properties style:min-row-height="0.0444in"/>
    </style:style>
    <style:style style:name="TableCell10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0486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2" style:family="table-row">
      <style:table-row-properties style:min-row-height="0.2541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122" style:family="table-row">
      <style:table-row-properties style:min-row-height="0.2541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3" style:family="table-row">
      <style:table-row-properties style:min-row-height="0.2451in"/>
    </style:style>
    <style:style style:name="TableCell1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3576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00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71" style:family="table-row">
      <style:table-row-properties style:min-row-height="0.2354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95" style:family="table-row">
      <style:table-row-properties style:min-row-height="0.2506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07" style:family="table-row">
      <style:table-row-properties style:min-row-height="0.2506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19" style:family="table-row">
      <style:table-row-properties style:min-row-height="0.0486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231" style:family="table-row">
      <style:table-row-properties style:min-row-height="0.2451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3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0" style:family="table-row">
      <style:table-row-properties style:min-row-height="0.5277in"/>
    </style:style>
    <style:style style:name="TableCell2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ableRow280" style:family="table-row">
      <style:table-row-properties style:min-row-height="0.2812in"/>
    </style:style>
    <style:style style:name="TableCell28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ableRow298" style:family="table-row">
      <style:table-row-properties style:min-row-height="0.9722in"/>
    </style:style>
    <style:style style:name="TableCell29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30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P306" style:parent-style-name="內文" style:family="paragraph">
      <style:paragraph-properties fo:text-align="justify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7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8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9" style:parent-style-name="內文" style:family="paragraph">
      <style:paragraph-properties fo:text-align="justify" fo:margin-left="0.018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ableCell31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ableRow344" style:family="table-row">
      <style:table-row-properties style:min-row-height="0.2222in"/>
    </style:style>
    <style:style style:name="TableCell34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4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49" style:family="table-row">
      <style:table-row-properties style:min-row-height="0.695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71" style:family="table-row">
      <style:table-row-properties style:min-row-height="0.5833in"/>
    </style:style>
    <style:style style:name="P37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3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9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95" style:family="table-row">
      <style:table-row-properties style:min-row-height="1.076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致理科技大學<text:s text:c="2"/>「<text:s/><text:s/>」學年度「<text:s text:c="4"/><text:s text:c="7"/>系」校外競賽培訓費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競賽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重點競賽</text:p>
          </table:table-cell>
          <table:covered-table-cell/>
          <table:covered-table-cell/>
          <table:table-cell table:style-name="TableCell25" table:number-columns-spanned="4">
            <text:p text:style-name="P26">□校 <text:s text:c="3"/>□院 <text:s text:c="3"/>□系 <text:s/><text:s/>□非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主辦單位</text:p>
          </table:table-cell>
          <table:covered-table-cell/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競賽級別</text:p>
          </table:table-cell>
          <table:covered-table-cell/>
          <table:table-cell table:style-name="TableCell35" table:number-columns-spanned="12">
            <text:p text:style-name="P36"><text:span text:style-name="T37">□</text:span><text:span text:style-name="T38"><text:s/></text:span><text:span text:style-name="T39">國際級</text:span><text:span text:style-name="T40">(</text:span><text:span text:style-name="T41">主辦單位為國際性組織協會或國</text:span><text:span text:style-name="T42">內</text:span><text:span text:style-name="T43">外中央政府機關</text:span><text:span text:style-name="T44">)</text:span><text:span text:style-name="T45"><text:s text:c="7"/></text:span><text:span text:style-name="T46"><text:s/></text:span><text:span text:style-name="T47">□</text:span><text:span text:style-name="T48"><text:s/></text:span><text:span text:style-name="T49">全國級</text:span><text:span text:style-name="T50">(</text:span><text:span text:style-name="T51">主辦單位為我國中央政府機關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12">
            <text:p text:style-name="P56"><text:span text:style-name="T57">■</text:span><text:span text:style-name="T58"><text:s/></text:span><text:span text:style-name="T59">國內專業級</text:span><text:span text:style-name="T60">(</text:span><text:span text:style-name="T61">主辦單位為：一、各地方政府機關或學校；</text:span></text:p>
            <text:p text:style-name="P62"><text:span text:style-name="T63"><text:s/></text:span><text:span text:style-name="T64">二、各全國性組織協會；三、知名企業、社</text:span><text:span text:style-name="T65">(</text:span><text:span text:style-name="T66">財</text:span><text:span text:style-name="T67">)</text:span><text:span text:style-name="T68">團法人或協會等</text:span><text:span text:style-name="T69">專業</text:span><text:span text:style-name="T70">機構</text:span><text:span text:style-name="T71">)</text:span><text:span text:style-name="T72"><text:s/></text:span><text:span text:style-name="T73">□</text:span><text:span text:style-name="T74"><text:s/></text:span><text:span text:style-name="T75">其他</text:span><text:span text:style-name="T76">(</text:span><text:span text:style-name="T77">包含兩岸三地合辦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競賽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培訓日期</text:p>
            <text:p text:style-name="P86">或期程</text:p>
          </table:table-cell>
          <table:covered-table-cell/>
          <table:table-cell table:style-name="TableCell87" table:number-columns-spanned="4">
            <text:p text:style-name="P88"><text:span text:style-name="T89">(</text:span><text:span text:style-name="T90">申請</text:span><text:span text:style-name="T91">5</text:span><text:span text:style-name="T92">日後開始</text:span><text:span text:style-name="T93">)</text:span></text:p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賽別</text:p>
          </table:table-cell>
          <table:table-cell table:style-name="TableCell97" table:number-columns-spanned="3">
            <text:p text:style-name="P98">□初賽 ■決賽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培訓計畫</text:p>
          </table:table-cell>
          <table:covered-table-cell/>
          <table:table-cell table:style-name="TableCell102" table:number-columns-spanned="2">
            <text:p text:style-name="P103">結合課程名稱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指導老師(校內)</text:p>
          </table:table-cell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指導老師(校外)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培訓學生人數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指導學生學制</text:p>
          </table:table-cell>
          <table:covered-table-cell/>
          <table:table-cell table:style-name="TableCell126" table:number-columns-spanned="6">
            <text:p text:style-name="P127"><text:span text:style-name="T128">■日四技　□夜四技　□五專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培訓學生年級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 table:number-rows-spanned="7">
            <text:p text:style-name="P135">經費預估</text:p>
          </table:table-cell>
          <table:covered-table-cell/>
          <table:table-cell table:style-name="TableCell136" table:number-columns-spanned="2">
            <text:p text:style-name="P137">項目</text:p>
          </table:table-cell>
          <table:covered-table-cell/>
          <table:table-cell table:style-name="TableCell138" table:number-columns-spanned="6">
            <text:p text:style-name="P139">用途規劃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單價</text:p>
          </table:table-cell>
          <table:table-cell table:style-name="TableCell142">
            <text:p text:style-name="P143">數量</text:p>
          </table:table-cell>
          <table:table-cell table:style-name="TableCell144" table:number-columns-spanned="2">
            <text:p text:style-name="P145">小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講座鐘點費</text:p>
          </table:table-cell>
          <table:covered-table-cell/>
          <table:table-cell table:style-name="TableCell150" table:number-columns-spanned="6">
            <text:p text:style-name="P151"><text:span text:style-name="T152">由</text:span><text:span text:style-name="T153">校內</text:span><text:span text:style-name="T154">教師於</text:span><text:span text:style-name="T155">假日期間</text:span><text:span text:style-name="T156">進行培訓與輔導</text:span><text:span text:style-name="T157">(</text:span><text:span text:style-name="T158">新臺</text:span><text:span text:style-name="T159">幣</text:span><text:span text:style-name="T160">1,000</text:span><text:span text:style-name="T161">元</text:span><text:span text:style-name="T162">/</text:span><text:span text:style-name="T163">時</text:span><text:span text:style-name="T164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1,0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講座鐘點費</text:p>
          </table:table-cell>
          <table:covered-table-cell/>
          <table:table-cell table:style-name="TableCell175" table:number-columns-spanned="6">
            <text:p text:style-name="P176"><text:span text:style-name="T177">由</text:span><text:span text:style-name="T178">校外</text:span><text:span text:style-name="T179">教師進行培訓與輔導</text:span><text:span text:style-name="T180">(</text:span><text:span text:style-name="T181">新</text:span><text:span text:style-name="T182">臺</text:span><text:span text:style-name="T183">幣</text:span><text:span text:style-name="T184">2,000</text:span><text:span text:style-name="T185">元</text:span><text:span text:style-name="T186">/</text:span><text:span text:style-name="T187">時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2,00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印刷費</text:p>
          </table:table-cell>
          <table:covered-table-cell/>
          <table:table-cell table:style-name="TableCell199" table:number-columns-spanned="6">
            <text:p text:style-name="P200">培訓相關文件印製(新臺幣500元為上限/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500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材料費</text:p>
          </table:table-cell>
          <table:covered-table-cell/>
          <table:table-cell table:style-name="TableCell211" table:number-columns-spanned="6">
            <text:p text:style-name="P212">課程使用教學材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補充保費</text:p>
          </table:table-cell>
          <table:covered-table-cell/>
          <table:table-cell table:style-name="TableCell223" table:number-columns-spanned="6">
            <text:p text:style-name="P224">(講座鐘點費)*2.1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/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8">
            <text:p text:style-name="P234"><text:span text:style-name="T235">總</text:span><text:span text:style-name="T236"><text:s text:c="5"/></text:span><text:span text:style-name="T23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近三年參賽與獲獎紀錄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4">
            <text:p text:style-name="Standard"><text:span text:style-name="T250">※</text:span><text:span text:style-name="T251">附註</text:span><text:span text:style-name="T252">1</text:span><text:span text:style-name="T253">：</text:span><text:span text:style-name="T254"><text:s/></text:span><text:span text:style-name="T255">申請經費時，請檢附</text:span><text:span text:style-name="T256">競賽簡章</text:span><text:span text:style-name="T257">、</text:span><text:span text:style-name="T258">校內</text:span><text:span text:style-name="T259">(</text:span><text:span text:style-name="T260">外</text:span><text:span text:style-name="T261">)</text:span><text:span text:style-name="T262">師資授課課程表</text:span><text:span text:style-name="T263">(</text:span><text:span text:style-name="T264">日期請押培訓日後</text:span><text:span text:style-name="T265">)</text:span><text:span text:style-name="T266">及</text:span><text:span text:style-name="T267">專家資料表</text:span><text:span text:style-name="T268">；</text:span></text:p>
            <text:p text:style-name="Standard"><text:span text:style-name="T269"><text:s text:c="11"/></text:span><text:span text:style-name="T270">核銷時請檢附</text:span><text:span text:style-name="T271">簽到表</text:span><text:span text:style-name="T272">、</text:span><text:span text:style-name="T273">領據</text:span><text:span text:style-name="T274">及</text:span><text:span text:style-name="T275">授課照片</text:span><text:span text:style-name="T276">(</text:span><text:span text:style-name="T277">若有材料費須額外提供課程使用教學材料及實作成果之照片</text:span><text:span text:style-name="T278">)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4">
            <text:p text:style-name="內文"><text:span text:style-name="T282">※附註</text:span><text:span text:style-name="T283">2</text:span><text:span text:style-name="T284">：</text:span><text:span text:style-name="T285"><text:s/></text:span><text:span text:style-name="T286">務必於初</text:span><text:span text:style-name="T287">/</text:span><text:span text:style-name="T288">決賽日後</text:span><text:span text:style-name="T289">2</text:span><text:span text:style-name="T290">週內完成核銷作業。</text:span><text:span text:style-name="T291"><text:s text:c="13"/></text:span><text:span text:style-name="T292">※附註</text:span><text:span text:style-name="T293">3</text:span><text:span text:style-name="T294">：</text:span><text:span text:style-name="T295">申請費用皆須經由</text:span><text:span text:style-name="T296">提案單位</text:span><text:span text:style-name="T297">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※附註</text:span><text:span text:style-name="T302">4</text:span><text:span text:style-name="T303">：</text:span></text:p>
          </table:table-cell>
          <table:table-cell table:style-name="TableCell304" table:number-columns-spanned="7">
            <text:p text:style-name="P305"><text:s text:c="6"/>講座鐘點費</text:p>
            <text:p text:style-name="P306">校重點競賽：每項目上限18小時<text:s/>(校外鐘點費不得超過10小時)</text:p>
            <text:p text:style-name="P307">院重點競賽：每項目上限12小時<text:s/>(校外鐘點費不得超過6小時)<text:s/></text:p>
            <text:p text:style-name="P308">系重點競賽：每項目上限8小時<text:s/>(校外鐘點費不得超過4小時)</text:p>
            <text:p text:style-name="P309"><text:span text:style-name="T310">非重點競賽：每項目上限</text:span><text:span text:style-name="T311">4</text:span><text:span text:style-name="T312">小時</text:span><text:span text:style-name="T313"><text:s/>(</text:span><text:span text:style-name="T314">校外鐘點費不得超過</text:span><text:span text:style-name="T315">2</text:span><text:span text:style-name="T316">小時</text:span><text:span text:style-name="T317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材料費</text:span><text:span text:style-name="T321"><text:s/>(</text:span><text:span text:style-name="T322">限重點或國外競賽之實作型競賽</text:span><text:span text:style-name="T323">)</text:span></text:p>
            <text:p text:style-name="P324"><text:span text:style-name="T325">校重點及國外競賽：</text:span><text:span text:style-name="T326">每組以新臺幣</text:span><text:span text:style-name="T327">5,000</text:span><text:span text:style-name="T328">元為上限</text:span><text:span text:style-name="T329">。</text:span></text:p>
            <text:p text:style-name="P330"><text:span text:style-name="T331">院重點競賽：</text:span><text:span text:style-name="T332">每組以新臺幣</text:span><text:span text:style-name="T333">3</text:span><text:span text:style-name="T334">,000</text:span><text:span text:style-name="T335">元為上限</text:span><text:span text:style-name="T336">。</text:span></text:p>
            <text:p text:style-name="P337"><text:span text:style-name="T338">系重點競賽：</text:span><text:span text:style-name="T339">每組以新臺幣</text:span><text:span text:style-name="T340">2</text:span><text:span text:style-name="T341">,000</text:span><text:span text:style-name="T342">元為上限</text:span><text:span text:style-name="T34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申請人</text:p>
          </table:table-cell>
          <table:table-cell table:style-name="TableCell347" table:number-columns-spanned="13">
            <text:p text:style-name="P348">競賽提案單位審查情形：請確認欲申請本競賽培訓費所有教師皆同意培訓費之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/>
          </table:table-cell>
          <table:table-cell table:style-name="TableCell352" table:number-columns-spanned="13">
            <text:p text:style-name="內文"><text:span text:style-name="T353">□校重點競賽：</text:span><text:span text:style-name="T354">講座鐘點費，已確認本申請使用時數為</text:span><text:span text:style-name="T355">__</text:span><text:span text:style-name="T356">小時，剩餘</text:span><text:span text:style-name="T357">__</text:span><text:span text:style-name="T358">小時。</text:span></text:p>
            <text:p text:style-name="內文"><text:span text:style-name="T359">□院重點競賽：</text:span><text:span text:style-name="T360">講座鐘點費，已確認本申請使用時數為</text:span><text:span text:style-name="T361">__</text:span><text:span text:style-name="T362">小時，剩餘</text:span><text:span text:style-name="T363">__</text:span><text:span text:style-name="T364">小時。</text:span></text:p>
            <text:p text:style-name="內文"><text:span text:style-name="T365">□系重點競賽：</text:span><text:span text:style-name="T366">講座鐘點費，已確認本申請使用時數為</text:span><text:span text:style-name="T367">__</text:span><text:span text:style-name="T368">小時，剩餘</text:span><text:span text:style-name="T369">__</text:span><text:span text:style-name="T370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3">
            <text:p text:style-name="內文"><text:span text:style-name="T374">提案單位核章</text:span><text:span text:style-name="T375">：</text:span></text:p>
            <text:p text:style-name="內文"><text:span text:style-name="T376"><text:s text:c="52"/>(</text:span><text:span text:style-name="T377">提案單位請參閱該學年度重點競賽明細</text:span><text:span text:style-name="T3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系科核章</text:span></text:p>
          </table:table-cell>
          <table:table-cell table:style-name="TableCell383" table:number-columns-spanned="2">
            <text:p text:style-name="P384"><text:span text:style-name="T385">學院核章</text:span></text:p>
          </table:table-cell>
          <table:covered-table-cell/>
          <table:table-cell table:style-name="TableCell386" table:number-columns-spanned="6">
            <text:p text:style-name="P387"><text:span text:style-name="T388">教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<text:span text:style-name="T391">會計室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校長批示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style:snap-to-layout-grid="false" fo:text-align="end" fo:text-indent="-0.1388in"/>
      <style:text-properties style:font-name="Times New Roman" style:font-name-asian="標楷體" style:font-style-complex="italic" fo:color="#000000" fo:font-size="10pt" style:font-size-asian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apple-converted-space" style:display-name="apple-converted-space" style:family="text" style:parent-style-name="預設段落字型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text-indent="-0.1388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" style:display-name="註" style:family="paragraph" style:parent-style-name="內文">
      <style:paragraph-properties fo:margin-left="0.652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註字元" style:display-name="註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>
        <style:tab-stops>
          <style:tab-stop style:type="center" style:position="3.9368in"/>
          <style:tab-stop style:type="right" style:position="7.8736in"/>
        </style:tab-stops>
      </style:paragraph-properties>
    </style:style>
  </office:automatic-styles>
  <office:master-styles>
    <style:master-page style:name="MP0" style:page-layout-name="PL0">
      <style:footer>
        <text:p text:style-name="P2">版本：114.07.24<text:tab/><text:tab/>製表單位：教務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24T03:08:00Z</meta:creation-date>
    <dc:date>2025-07-24T03:08:00Z</dc:date>
    <meta:print-date>2023-03-23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