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fo:text-align="center" fo:margin-right="-0.2736in"/>
    </style:style>
    <style:style style:name="T2" style:parent-style-name="預設段落字型" style:family="text">
      <style:text-properties style:font-name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fo:font-size="18pt" style:font-size-asian="18pt"/>
    </style:style>
    <style:style style:name="P4" style:parent-style-name="本文縮排2" style:family="paragraph">
      <style:paragraph-properties fo:text-align="center" fo:margin-right="-0.2736in"/>
      <style:text-properties style:font-name="標楷體" fo:font-size="18pt" style:font-size-asian="18pt"/>
    </style:style>
    <style:style style:name="P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Column7" style:family="table-column">
      <style:table-column-properties style:column-width="1.1583in"/>
    </style:style>
    <style:style style:name="TableColumn8" style:family="table-column">
      <style:table-column-properties style:column-width="2.1013in"/>
    </style:style>
    <style:style style:name="TableColumn9" style:family="table-column">
      <style:table-column-properties style:column-width="4.0708in"/>
    </style:style>
    <style:style style:name="Table6" style:family="table">
      <style:table-properties style:width="7.3305in" style:rel-width="100%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 fo:margin-left="1.625in" fo:text-indent="-1.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2604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2916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margin-left="0.3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清單段落" style:list-style-name="LFO2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line-height="0.2777in" fo:margin-left="0.5895in" fo:text-indent="-0.256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line-height="0.2777in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line-height="0.2777in" fo:margin-left="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line-height="0.2777in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2777in" fo:margin-left="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line-height="0.2777in" fo:margin-left="0.6944in" fo:text-indent="-0.361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清單段落" style:list-style-name="LFO2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2777in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line-height="0.2777in" fo:margin-lef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line-height="0.2777in" fo:margin-left="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line-height="0.2777in"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清單段落" style:list-style-name="LFO2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line-height="0.2777in" fo:margin-lef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line-height="0.2777in" fo:margin-left="0.5895in" fo:text-indent="-0.256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2777in" fo:margin-left="0.5895in" fo:text-indent="-0.25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致理科技大學</text:span><text:span text:style-name="T3">開設遠距教學課程計畫申請書</text:span></text:p>
      <text:p text:style-name="P4"/>
      <text:list text:style-name="LFO1" text:continue-numbering="true">
        <text:list-item>
          <text:p text:style-name="P5">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開課學年學期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開課單位</text:span><text:span text:style-name="T19">(</text:span><text:span text:style-name="T20">學院</text:span><text:span text:style-name="T21">/</text:span><text:span text:style-name="T22">中心</text:span><text:span text:style-name="T23">/</text:span><text:span text:style-name="T24">系所</text:span><text:span text:style-name="T25">)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課程名稱</text:span><text:span text:style-name="T32">（</text:span><text:span text:style-name="T33">同學校教務選課系統</text:span><text:span text:style-name="T34">）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此門課程是否開設過遠距</text:p>
          </table:table-cell>
          <table:table-cell table:style-name="TableCell40">
            <text:p text:style-name="P41">否</text:p>
          </table:table-cell>
          <table:table-cell table:style-name="TableCell42" table:number-rows-spanned="2">
            <text:p text:style-name="P43"/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是(開課學年學期)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授課教師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申請日期</text:p>
          </table:table-cell>
          <table:covered-table-cell/>
          <table:table-cell table:style-name="TableCell58">
            <text:p text:style-name="P59"/>
          </table:table-cell>
        </table:table-row>
      </table:table>
      <text:p text:style-name="P60"/>
      <text:list text:style-name="LFO1" text:continue-numbering="true">
        <text:list-item>
          <text:p text:style-name="P61">課程教材內容檢核表</text:p>
        </text:list-item>
      </text:list>
      <text:p text:style-name="P62">遠距課程需符合下列條件方可提出申請：</text:p>
      <text:list text:style-name="LFO2" text:continue-numbering="true">
        <text:list-item>
          <text:p text:style-name="P63">開課前<text:s/></text:p>
        </text:list-item>
      </text:list>
      <text:p text:style-name="P64"><text:span text:style-name="T65">□</text:span><text:span text:style-name="T66">提供</text:span><text:span text:style-name="T67">妥九週（含）以上之數位教材，每週數位教材播放時數應超過該週授課時數百分之五十（含）以上，以利開課單位審查</text:span><text:span text:style-name="T68"><text:line-break/></text:span><text:span text:style-name="T69">此處所稱「遠距教材」為以「教學媒體」提供線上課程教材，進行學習活動。</text:span><text:span text:style-name="T70">「教學媒體」係指運用影片、動畫、投影片、文字、聲音、圖片、照片或由以上組合之多媒體媒介來傳遞教學與學習內容。遠距教材，須加入聲音講解</text:span><text:span text:style-name="T71">。</text:span></text:p>
      <text:p text:style-name="P72"><text:span text:style-name="T73">□</text:span><text:span text:style-name="T74">提供授課教師簡介及課程大綱。</text:span></text:p>
      <text:p text:style-name="P75"><text:span text:style-name="T76">□</text:span><text:span text:style-name="T77">提供課程目標。</text:span></text:p>
      <text:p text:style-name="P78"><text:span text:style-name="T79">□</text:span><text:span text:style-name="T80">提供各教學單元目標。</text:span></text:p>
      <text:p text:style-name="P81"><text:span text:style-name="T82">□</text:span><text:span text:style-name="T83">公布學習成績之計算方式、教學進度、作業、討論、專題、考試之時程與進度。</text:span></text:p>
      <text:p text:style-name="P84"><text:span text:style-name="T85">□</text:span><text:span text:style-name="T86">本遠距課程相關教學內容，無侵害他人著作權或其他權利之情事，內容中若有屬於他人所有著作財產權部分，皆已取得權利人之授權或依法標示作品來源。如有因此而引發之糾紛、訴訟，願自負法律責任。</text:span></text:p>
      <text:p text:style-name="P87"/>
      <text:list text:style-name="LFO2" text:continue-numbering="true">
        <text:list-item>
          <text:p text:style-name="P88">課程進行中</text:p>
        </text:list-item>
      </text:list>
      <text:p text:style-name="P89"><text:span text:style-name="T90">□</text:span><text:span text:style-name="T91">線上非同步課題討論板，新增討論議題</text:span><text:span text:style-name="T92"><text:s/></text:span><text:span text:style-name="T93">至少四則，學生平均至少參與三次。</text:span></text:p>
      <text:p text:style-name="P94"><text:span text:style-name="T95">□</text:span><text:span text:style-name="T96">教師實施同步或非同步教學活動（如線上作業、線上測驗、非同步議題討論），至少需達</text:span><text:span text:style-name="T97">9</text:span><text:span text:style-name="T98">次以上。</text:span></text:p>
      <text:p text:style-name="P99"><text:span text:style-name="T100">□</text:span><text:span text:style-name="T101">非同步議題討論中，每個議題相關討論達修課人數百分之三十以上者。</text:span></text:p>
      <text:p text:style-name="P102"><text:span text:style-name="T103">□</text:span><text:span text:style-name="T104">教師利用線上公布欄公布科目進度與即時訊息，至少需達十則以上。</text:span></text:p>
      <text:list text:style-name="LFO2" text:continue-numbering="true">
        <text:list-item>
          <text:p text:style-name="P105">課程結束後</text:p>
        </text:list-item>
      </text:list>
      <text:soft-page-break/>
      <text:p text:style-name="P106"><text:span text:style-name="T107">□</text:span><text:span text:style-name="T108">學生平均登入平台之次數，應多於三分之二以上授課週數。</text:span></text:p>
      <text:p text:style-name="P109"><text:span text:style-name="T110">□</text:span><text:span text:style-name="T111">開設遠距教學課程之教師應於學期結束後一個月內，提供成果光碟，光碟內需包含遠距教材、非同步議題討論活動、線上測驗等線上學習活動佐證資料</text:span><text:span text:style-name="T112"><text:s/></text:span><text:span text:style-name="T113">。</text:span></text:p>
      <text:p text:style-name="P114"/>
      <text:p text:style-name="P115">授課教師簽章<text:s text:c="6"/>：______________<text:line-break/></text:p>
      <text:p text:style-name="P116"><text:span text:style-name="T117">系主任簽章</text:span><text:span text:style-name="T118"><text:s text:c="8"/></text:span><text:span text:style-name="T119">：</text:span><text:span text:style-name="T12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punctuation-wrap="simple" style:text-autospace="none" fo:margin-left="0.2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開設遠距教學課程計畫申請書</dc:title>
    <meta:initial-creator>致理</meta:initial-creator>
    <dc:creator>User</dc:creator>
    <meta:creation-date>2018-02-26T07:23:00Z</meta:creation-date>
    <dc:date>2018-02-26T07:26:00Z</dc:date>
    <meta:print-date>2014-12-22T07:24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117" meta:character-count="789" meta:row-count="5" meta:non-whitespace-character-count="673"/>
  </office:meta>
</office:document-meta>
</file>