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P4" style:parent-style-name="內文" style:list-style-name="LFO1" style:family="paragraph">
      <style:paragraph-properties style:snap-to-layout-grid="false" fo:text-align="justify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9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0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color="#1F497D"/>
    </style:style>
    <style:style style:name="T12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4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5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6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7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8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19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0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1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2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6" style:family="table-column">
      <style:table-column-properties style:column-width="0.3423in"/>
    </style:style>
    <style:style style:name="TableColumn27" style:family="table-column">
      <style:table-column-properties style:column-width="1.9493in"/>
    </style:style>
    <style:style style:name="TableColumn28" style:family="table-column">
      <style:table-column-properties style:column-width="4.5833in"/>
    </style:style>
    <style:style style:name="Table25" style:family="table">
      <style:table-properties style:width="6.87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98" style:parent-style-name="內文" style:family="paragraph">
      <style:paragraph-properties style:snap-to-layout-grid="false" fo:margin-right="-0.075in"/>
      <style:text-properties style:font-name="標楷體" style:font-name-asian="標楷體" fo:font-size="11.5pt" style:font-size-asian="11.5pt" style:font-size-complex="11.5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4" style:family="table-row">
      <style:table-row-properties style:min-row-height="1.0312in"/>
    </style:style>
    <style:style style:name="P125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1.5pt" style:font-size-asian="11.5pt" style:font-size-complex="11.5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4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letter-kerning="false" fo:font-size="11.5pt" style:font-size-asian="11.5pt" style:font-size-complex="11.5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9" style:family="table-column">
      <style:table-column-properties style:column-width="0.3708in"/>
    </style:style>
    <style:style style:name="TableColumn360" style:family="table-column">
      <style:table-column-properties style:column-width="1.6729in"/>
    </style:style>
    <style:style style:name="TableColumn361" style:family="table-column">
      <style:table-column-properties style:column-width="4.725in"/>
    </style:style>
    <style:style style:name="Table358" style:family="table">
      <style:table-properties style:width="6.7687in" fo:margin-left="0.1736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76" style:family="table-row">
      <style:table-row-properties style:min-row-height="1.0979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olumn383" style:family="table-column">
      <style:table-column-properties style:column-width="0.4263in"/>
    </style:style>
    <style:style style:name="TableColumn384" style:family="table-column">
      <style:table-column-properties style:column-width="2.5486in"/>
    </style:style>
    <style:style style:name="TableColumn385" style:family="table-column">
      <style:table-column-properties style:column-width="0.4972in"/>
    </style:style>
    <style:style style:name="TableColumn386" style:family="table-column">
      <style:table-column-properties style:column-width="0.5409in"/>
    </style:style>
    <style:style style:name="TableColumn387" style:family="table-column">
      <style:table-column-properties style:column-width="0.0097in"/>
    </style:style>
    <style:style style:name="TableColumn388" style:family="table-column">
      <style:table-column-properties style:column-width="0.5312in"/>
    </style:style>
    <style:style style:name="Table382" style:family="table">
      <style:table-properties style:width="4.5541in" fo:margin-left="0in" table:align="center"/>
    </style:style>
    <style:style style:name="TableRow389" style:family="table-row">
      <style:table-row-properties style:min-row-height="0.177in" fo:keep-together="always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3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394" style:family="table-cell">
      <style:table-cell-properties fo:border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396" style:family="table-row">
      <style:table-row-properties style:min-row-height="0.2284in" fo:keep-together="always"/>
    </style:style>
    <style:style style:name="P39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="0.0208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TableRow403" style:family="table-row">
      <style:table-row-properties style:min-row-height="0.1854in" fo:keep-together="always"/>
    </style:style>
    <style:style style:name="P40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TableCell409" style:family="table-cell">
      <style:table-cell-properties fo:border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 style:font-size-complex="10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208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14" style:family="table-cell">
      <style:table-cell-properties fo:border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16" style:family="table-cell">
      <style:table-cell-properties fo:border="0.0208in solid #000000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font-size-complex="10pt"/>
    </style:style>
    <style:style style:name="TableCell418" style:family="table-cell">
      <style:table-cell-properties fo:border="0.0208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font-size-complex="10pt"/>
    </style:style>
    <style:style style:name="TableCell420" style:family="table-cell">
      <style:table-cell-properties fo:border="0.0208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font-size-complex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208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25" style:family="table-cell">
      <style:table-cell-properties fo:border="0.020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27" style:family="table-cell">
      <style:table-cell-properties fo:border="0.0208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208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208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208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36" style:family="table-cell">
      <style:table-cell-properties fo:border="0.0208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38" style:family="table-cell">
      <style:table-cell-properties fo:border="0.0208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208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208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208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47" style:family="table-cell">
      <style:table-cell-properties fo:border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49" style:family="table-cell">
      <style:table-cell-properties fo:border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208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208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20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58" style:family="table-cell">
      <style:table-cell-properties fo:border="0.0208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60" style:family="table-cell">
      <style:table-cell-properties fo:border="0.0208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208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208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208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69" style:family="table-cell">
      <style:table-cell-properties fo:border="0.0208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71" style:family="table-cell">
      <style:table-cell-properties fo:border="0.0208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208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208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20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80" style:family="table-cell">
      <style:table-cell-properties fo:border="0.0208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82" style:family="table-cell">
      <style:table-cell-properties fo:border="0.0208in solid #000000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208in solid #000000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208in solid #000000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20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491" style:family="table-cell">
      <style:table-cell-properties fo:border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493" style:family="table-cell">
      <style:table-cell-properties fo:border="0.0208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208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208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208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02" style:family="table-cell">
      <style:table-cell-properties fo:border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04" style:family="table-cell">
      <style:table-cell-properties fo:border="0.0208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208in solid #000000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208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20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13" style:family="table-cell">
      <style:table-cell-properties fo:border="0.0208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15" style:family="table-cell">
      <style:table-cell-properties fo:border="0.0208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208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208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20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24" style:family="table-cell">
      <style:table-cell-properties fo:border="0.0208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26" style:family="table-cell">
      <style:table-cell-properties fo:border="0.0208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208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208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208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35" style:family="table-cell">
      <style:table-cell-properties fo:border="0.0208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37" style:family="table-cell">
      <style:table-cell-properties fo:border="0.0208in solid #000000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208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208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208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46" style:family="table-cell">
      <style:table-cell-properties fo:border="0.0208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48" style:family="table-cell">
      <style:table-cell-properties fo:border="0.0208in solid #000000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208in solid #000000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208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57" style:family="table-cell">
      <style:table-cell-properties fo:border="0.020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59" style:family="table-cell">
      <style:table-cell-properties fo:border="0.0208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208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208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208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68" style:family="table-cell">
      <style:table-cell-properties fo:border="0.0208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70" style:family="table-cell">
      <style:table-cell-properties fo:border="0.0208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208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208in solid #000000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79" style:family="table-cell">
      <style:table-cell-properties fo:border="0.0208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81" style:family="table-cell">
      <style:table-cell-properties fo:border="0.0208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208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208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20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590" style:family="table-cell">
      <style:table-cell-properties fo:border="0.020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592" style:family="table-cell">
      <style:table-cell-properties fo:border="0.0208in solid #000000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208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208in solid #000000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 fo:line-height="150%"/>
      <style:text-properties style:font-name-asian="標楷體" style:font-size-complex="10pt"/>
    </style:style>
    <style:style style:name="TableCell601" style:family="table-cell">
      <style:table-cell-properties fo:border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Cell603" style:family="table-cell">
      <style:table-cell-properties fo:border="0.0208in solid #000000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208in solid #000000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208in solid #000000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Wingdings" style:font-name-asian="Wingdings" style:font-name-complex="Wingdings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style:font-weight-complex="bold" fo:color="#000000"/>
    </style:style>
    <style:style style:name="P625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P629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justify" fo:margin-left="0.5159in">
        <style:tab-stops>
          <style:tab-stop style:type="left" style:position="-0.098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margin-top="0.0833in" fo:line-height="0.1944in" fo:text-indent="0.0472in">
        <style:tab-stops>
          <style:tab-stop style:type="left" style:position="0.3916in"/>
        </style:tab-stops>
      </style:paragraph-properties>
      <style:text-properties style:font-name-asian="標楷體" fo:color="#000000" fo:font-size="13pt" style:font-size-asian="13pt"/>
    </style:style>
    <style:style style:name="P704" style:parent-style-name="內文" style:family="paragraph">
      <style:paragraph-properties style:snap-to-layout-grid="false" fo:text-align="justify" fo:margin-top="0.0833in" fo:line-height="0.1944in" fo:text-indent="0.0472in">
        <style:tab-stops>
          <style:tab-stop style:type="left" style:position="0.3916in"/>
        </style:tab-stops>
      </style:paragraph-properties>
      <style:text-properties style:font-name-asian="標楷體" fo:color="#000000" fo:font-size="13pt" style:font-size-asian="13pt"/>
    </style:style>
    <style:style style:name="P705" style:parent-style-name="內文" style:family="paragraph">
      <style:paragraph-properties style:snap-to-layout-grid="false" fo:text-align="justify" fo:margin-top="0.0833in" fo:line-height="0.1944in" fo:text-indent="0.0472in">
        <style:tab-stops>
          <style:tab-stop style:type="left" style:position="0.3916in"/>
        </style:tab-stops>
      </style:paragraph-properties>
    </style:style>
    <style:style style:name="T706" style:parent-style-name="預設段落字型" style:family="text">
      <style:text-properties style:font-name-asian="標楷體" fo:color="#000000" fo:font-size="13pt" style:font-size-asian="13pt"/>
    </style:style>
    <style:style style:name="T707" style:parent-style-name="預設段落字型" style:family="text">
      <style:text-properties style:font-name-asian="標楷體" fo:color="#000000" fo:font-size="13pt" style:font-size-asian="13pt"/>
    </style:style>
    <style:style style:name="T708" style:parent-style-name="預設段落字型" style:family="text">
      <style:text-properties style:font-name-asian="標楷體" fo:color="#000000" fo:font-size="13pt" style:font-size-asian="13pt"/>
    </style:style>
    <style:style style:name="T7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10" style:parent-style-name="預設段落字型" style:family="text">
      <style:text-properties style:font-name-asian="標楷體" fo:font-size="13pt" style:font-size-asian="13pt"/>
    </style:style>
    <style:style style:name="T711" style:parent-style-name="預設段落字型" style:family="text">
      <style:text-properties style:font-name-asian="標楷體" fo:font-size="13pt" style:font-size-asian="13pt"/>
    </style:style>
    <style:style style:name="T712" style:parent-style-name="預設段落字型" style:family="text">
      <style:text-properties style:font-name="標楷體" style:font-name-asian="標楷體" fo:font-size="13pt" style:font-size-asian="13pt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family="paragraph">
      <style:paragraph-properties style:snap-to-layout-grid="false" fo:text-align="justify" fo:margin-top="0.0833in" fo:line-height="0.1944in" fo:text-indent="0.0472in">
        <style:tab-stops>
          <style:tab-stop style:type="left" style:position="0.3916in"/>
        </style:tab-stops>
      </style:paragraph-properties>
    </style:style>
    <style:style style:name="T715" style:parent-style-name="預設段落字型" style:family="text">
      <style:text-properties style:font-name-asian="標楷體" fo:color="#000000" fo:font-size="13pt" style:font-size-asian="13pt"/>
    </style:style>
    <style:style style:name="T716" style:parent-style-name="預設段落字型" style:family="text">
      <style:text-properties style:font-name-asian="標楷體" fo:color="#000000" fo:font-size="13pt" style:font-size-asian="13pt"/>
    </style:style>
    <style:style style:name="T717" style:parent-style-name="預設段落字型" style:family="text">
      <style:text-properties style:font-name-asian="標楷體" fo:color="#000000" fo:font-size="13pt" style:font-size-asian="13pt"/>
    </style:style>
    <style:style style:name="T718" style:parent-style-name="預設段落字型" style:family="text">
      <style:text-properties style:font-name="標楷體" style:font-name-asian="標楷體" fo:color="#000000" fo:font-size="13pt" style:font-size-asian="13pt"/>
    </style:style>
    <style:style style:name="T719" style:parent-style-name="預設段落字型" style:family="text">
      <style:text-properties style:font-name-asian="標楷體" fo:font-size="13pt" style:font-size-asian="13pt"/>
    </style:style>
    <style:style style:name="T720" style:parent-style-name="預設段落字型" style:family="text">
      <style:text-properties style:font-name-asian="標楷體" fo:font-size="13pt" style:font-size-asian="13pt"/>
    </style:style>
    <style:style style:name="T721" style:parent-style-name="預設段落字型" style:family="text">
      <style:text-properties style:font-name="標楷體" style:font-name-asian="標楷體" fo:font-size="13pt" style:font-size-asian="13pt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style:snap-to-layout-grid="false" fo:text-align="justify" fo:margin-top="0.0833in" fo:line-height="0.1944in" fo:text-indent="0.0472in">
        <style:tab-stops>
          <style:tab-stop style:type="left" style:position="0.3916in"/>
        </style:tab-stops>
      </style:paragraph-properties>
    </style:style>
    <style:style style:name="T724" style:parent-style-name="預設段落字型" style:family="text">
      <style:text-properties style:font-name-asian="標楷體" fo:color="#000000" fo:font-size="13pt" style:font-size-asian="13pt"/>
    </style:style>
    <style:style style:name="T725" style:parent-style-name="預設段落字型" style:family="text">
      <style:text-properties style:font-name-asian="標楷體" fo:color="#000000" fo:font-size="13pt" style:font-size-asian="13pt"/>
    </style:style>
    <style:style style:name="T726" style:parent-style-name="預設段落字型" style:family="text">
      <style:text-properties style:font-name-asian="標楷體" fo:color="#000000" fo:font-size="13pt" style:font-size-asian="13pt"/>
    </style:style>
    <style:style style:name="T727" style:parent-style-name="預設段落字型" style:family="text">
      <style:text-properties style:font-name-asian="標楷體" fo:color="#000000" fo:font-size="13pt" style:font-size-asian="13pt"/>
    </style:style>
    <style:style style:name="T728" style:parent-style-name="預設段落字型" style:family="text">
      <style:text-properties style:font-name-asian="標楷體" fo:color="#000000" fo:font-size="13pt" style:font-size-asian="13pt"/>
    </style:style>
    <style:style style:name="T729" style:parent-style-name="預設段落字型" style:family="text">
      <style:text-properties style:font-name-asian="標楷體" fo:font-size="13pt" style:font-size-asian="13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Wingdings" style:font-name-asian="Wingdings" style:font-name-complex="Wingdings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margin-left="0.6138in">
        <style:tab-stops>
          <style:tab-stop style:type="left" style:position="-0.183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遠距教學課程計畫提報大綱</text:span></text:p>
      <text:list text:style-name="LFO1" text:continue-numbering="true">
        <text:list-item>
          <text:p text:style-name="P4"><text:span text:style-name="T5">課程基本資料</text:span><text:span text:style-name="T6"><text:s/></text:span><text:span text:style-name="T7">(</text:span><text:span text:style-name="T8">有包含者請於</text:span><text:span text:style-name="T9">□</text:span><text:span text:style-name="T10">打</text:span><text:span text:style-name="T11"></text:span><text:span text:style-name="T12">;</text:span><text:span text:style-name="T13">請於</text:span><text:span text:style-name="T14">□</text:span><text:span text:style-name="T15">按</text:span><text:span text:style-name="T16">2</text:span><text:span text:style-name="T17">下</text:span><text:span text:style-name="T18">-&gt;</text:span><text:span text:style-name="T19">預設值</text:span><text:span text:style-name="T20">-&gt;</text:span><text:span text:style-name="T21">核取</text:span><text:span text:style-name="T22">-&gt;</text:span><text:span text:style-name="T23">確定</text:span><text:span text:style-name="T24">)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課程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課程英文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教學型態</text:span></text:p>
          </table:table-cell>
          <table:table-cell table:style-name="TableCell51">
            <text:p text:style-name="P52"><text:span text:style-name="T53">□</text:span><text:span text:style-name="T54">非同步遠距教學</text:span></text:p>
            <text:p text:style-name="P55"><text:span text:style-name="T56">□</text:span><text:span text:style-name="T57">同步遠距教學主播學校</text:span><text:span text:style-name="T58"><text:s text:c="2"/></text:span></text:p>
            <text:p text:style-name="P59">請填列本門課程之收播學校與系所：</text:p>
            <text:p text:style-name="P60">(1)學校: <text:s text:c="18"/>系所: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授課教師姓名及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師資來源</text:span></text:p>
          </table:table-cell>
          <table:table-cell table:style-name="TableCell75">
            <text:p text:style-name="P76"><text:span text:style-name="T77">□</text:span><text:span text:style-name="T78">專業系所聘任</text:span><text:span text:style-name="T79"><text:s text:c="2"/>□</text:span><text:span text:style-name="T80">通識中心聘任</text:span><text:span text:style-name="T81"><text:s text:c="2"/>□</text:span><text:span text:style-name="T82">以上合聘</text:span></text:p>
            <text:p text:style-name="P83"><text:span text:style-name="T84">□</text:span><text:span text:style-name="T85">其他</text:span>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開課單位名稱</text:span></text:p>
            <text:p text:style-name="P92"><text:span text:style-name="T93">(</text:span><text:span text:style-name="T94">或所屬學院及科系所名稱</text:span><text:span text:style-name="T95">)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rows-spanned="2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 table:number-rows-spanned="2">
            <text:p text:style-name="P103"><text:span text:style-name="T104">課程學制</text:span></text:p>
            <text:p text:style-name="P105"/>
            <text:p text:style-name="P106"/>
          </table:table-cell>
          <table:table-cell table:style-name="TableCell107">
            <text:p text:style-name="P108"><text:span text:style-name="T109">□</text:span><text:span text:style-name="T110">專科</text:span><text:span text:style-name="T111"><text:s text:c="2"/>□</text:span><text:span text:style-name="T112">學士班</text:span><text:span text:style-name="T113"><text:s text:c="2"/>□</text:span><text:span text:style-name="T114">進修學士班</text:span><text:span text:style-name="T115"><text:s text:c="3"/>□</text:span><text:span text:style-name="T116">學士班在職專班</text:span></text:p>
            <text:p text:style-name="P117"><text:span text:style-name="T118">□</text:span><text:span text:style-name="T119">碩士班</text:span><text:span text:style-name="T120"><text:s text:c="2"/>□</text:span><text:span text:style-name="T121">碩士班在職專班</text:span><text:span text:style-name="T122"><text:s text:c="2"/>□</text:span><text:span text:style-name="T123">博士班</text:span></text:p>
          </table:table-cell>
        </table:table-row>
        <table:table-row table:style-name="TableRow124">
          <table:covered-table-cell>
            <text:list text:style-name="LFO2" text:continue-numbering="true">
              <text:list-item>
                <text:p text:style-name="P125"/>
              </text:list-item>
            </text:list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學院（</text:span><text:span text:style-name="T131">□</text:span><text:span text:style-name="T132">二年制</text:span><text:span text:style-name="T133"><text:s/>□</text:span><text:span text:style-name="T134">四年制）</text:span></text:p>
            <text:p text:style-name="P135"><text:span text:style-name="T136">□</text:span><text:span text:style-name="T137">專科（</text:span><text:span text:style-name="T138">□</text:span><text:span text:style-name="T139">二年制</text:span><text:span text:style-name="T140"><text:s/>□</text:span><text:span text:style-name="T141">四年制</text:span><text:span text:style-name="T142"><text:s/>□</text:span><text:span text:style-name="T143">五年制）</text:span><text:span text:style-name="T144">□</text:span><text:span text:style-name="T145">進修專校</text:span><text:span text:style-name="T146"><text:s text:c="2"/></text:span></text:p>
            <text:p text:style-name="P147"><text:span text:style-name="T148">□</text:span><text:span text:style-name="T149">進修學院（</text:span><text:span text:style-name="T150">□</text:span><text:span text:style-name="T151">二技</text:span><text:span text:style-name="T152"><text:s text:c="2"/>□</text:span><text:span text:style-name="T153">四技</text:span><text:span text:style-name="T154"><text:s/>□</text:span><text:span text:style-name="T155">碩士在職專班）</text:span></text:p>
            <text:p text:style-name="P156"><text:span text:style-name="T157">□</text:span><text:span text:style-name="T158">學位學程（</text:span><text:span text:style-name="T159">□</text:span><text:span text:style-name="T160">二年制</text:span><text:span text:style-name="T161"><text:s text:c="2"/>□</text:span><text:span text:style-name="T162">四年制</text:span><text:span text:style-name="T163"><text:s text:c="2"/>□</text:span><text:span text:style-name="T164">碩士班）</text:span></text:p>
            <text:p text:style-name="P165"><text:span text:style-name="T166">□</text:span><text:span text:style-name="T167">學分學程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部別</text:span></text:p>
          </table:table-cell>
          <table:table-cell table:style-name="TableCell174">
            <text:p text:style-name="P175"><text:span text:style-name="T176">□</text:span><text:span text:style-name="T177">日間部</text:span><text:span text:style-name="T178"><text:s text:c="2"/>□</text:span><text:span text:style-name="T179">進修部</text:span><text:span text:style-name="T180">(</text:span><text:span text:style-name="T181">夜間部</text:span><text:span text:style-name="T182">) <text:s/>□</text:span><text:span text:style-name="T183">其他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科目類別</text:span></text:p>
          </table:table-cell>
          <table:table-cell table:style-name="TableCell190">
            <text:p text:style-name="P191"><text:span text:style-name="T192">□</text:span><text:span text:style-name="T193">共同科目</text:span><text:span text:style-name="T194"><text:s text:c="4"/>□</text:span><text:span text:style-name="T195">通識科目</text:span><text:span text:style-name="T196"><text:s text:c="3"/>□</text:span><text:span text:style-name="T197">校定科目</text:span></text:p>
            <text:p text:style-name="P198"><text:span text:style-name="T199">□</text:span><text:span text:style-name="T200">專業科目</text:span><text:span text:style-name="T201"><text:s text:c="4"/>□</text:span><text:span text:style-name="T202">教育科目</text:span><text:span text:style-name="T203"><text:s text:c="3"/>□</text:span><text:span text:style-name="T204">其他</text:span>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部校定</text:span></text:p>
            <text:p text:style-name="P211"><text:span text:style-name="T212">(</text:span><text:span text:style-name="T213">本課程由那個單位所定</text:span><text:span text:style-name="T214">)</text:span></text:p>
          </table:table-cell>
          <table:table-cell table:style-name="TableCell215">
            <text:p text:style-name="P216"><text:span text:style-name="T217">□</text:span><text:span text:style-name="T218">教育部定</text:span></text:p>
            <text:p text:style-name="P219"><text:span text:style-name="T220">□</text:span><text:span text:style-name="T221">校定</text:span><text:span text:style-name="T222"><text:s text:c="2"/>□</text:span><text:span text:style-name="T223">院定</text:span><text:span text:style-name="T224"><text:s text:c="2"/>□</text:span><text:span text:style-name="T225">所定</text:span><text:span text:style-name="T226"><text:s text:c="2"/>□</text:span><text:span text:style-name="T227">系定</text:span><text:span text:style-name="T228"><text:s text:c="2"/>□</text:span><text:span text:style-name="T229">其他</text:span>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開課期限</text:span><text:span text:style-name="T236">(</text:span><text:span text:style-name="T237">授課學期數</text:span><text:span text:style-name="T238">)</text:span></text:p>
          </table:table-cell>
          <table:table-cell table:style-name="TableCell239">
            <text:p text:style-name="P240"><text:span text:style-name="T241">□</text:span><text:span text:style-name="T242">一學期</text:span><text:span text:style-name="T243">(</text:span><text:span text:style-name="T244">半年</text:span><text:span text:style-name="T245">) <text:s/>□</text:span><text:span text:style-name="T246">二學期</text:span><text:span text:style-name="T247">(</text:span><text:span text:style-name="T248">全年</text:span><text:span text:style-name="T249">) <text:s/>□</text:span><text:span text:style-name="T250">其他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選課別</text:span></text:p>
          </table:table-cell>
          <table:table-cell table:style-name="TableCell257">
            <text:p text:style-name="P258"><text:span text:style-name="T259">□</text:span><text:span text:style-name="T260">必修</text:span><text:span text:style-name="T261"><text:s text:c="2"/>□</text:span><text:span text:style-name="T262">選修</text:span><text:span text:style-name="T263"><text:s/>□</text:span><text:span text:style-name="T264">其他</text:span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學分數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每週面授時數</text:span></text:p>
            <text:p text:style-name="P279">(學期總「面授」時數+「同步遠距教學」時數)/總課程週數</text:p>
          </table:table-cell>
          <table:table-cell table:style-name="TableCell280">
            <text:p text:style-name="P281">Ex學期總面授時數12小時(6次，2學分課程)，同步遠距教學總時數0小時，總課程週數18週。計算結果如下：</text:p>
            <text:p text:style-name="P282">(12+0)/18 =0.67(取小數第2位)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開課班級數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預計總修課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全英語教學</text:span></text:p>
          </table:table-cell>
          <table:table-cell table:style-name="TableCell305">
            <text:p text:style-name="P306"><text:span text:style-name="T307">□</text:span><text:span text:style-name="T308">是</text:span><text:span text:style-name="T309"><text:s text:c="2"/>□</text:span><text:span text:style-name="T310">否</text:span>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國外學校合作遠距課程</text:span></text:p>
            <text:p text:style-name="P317"><text:span text:style-name="T318">(</text:span><text:span text:style-name="T319">有合作學校請填寫</text:span><text:span text:style-name="T320">)</text:span></text:p>
          </table:table-cell>
          <table:table-cell table:style-name="TableCell321">
            <text:p text:style-name="P322"><text:span text:style-name="T323">國外合作學校與系所名稱</text:span><text:span text:style-name="T324">:________________</text:span></text:p>
            <text:p text:style-name="P325"><text:span text:style-name="T326">□</text:span><text:span text:style-name="T327">國內主播</text:span><text:span text:style-name="T328"><text:s/>□</text:span><text:span text:style-name="T329">國內收播</text:span><text:span text:style-name="T330"><text:s/>□</text:span><text:span text:style-name="T331">境外專班</text:span><text:span text:style-name="T332"><text:s/>□</text:span><text:span text:style-name="T333">雙聯學制</text:span></text:p>
            <text:p text:style-name="P334"><text:span text:style-name="T335">□</text:span><text:span text:style-name="T336">其他</text:span>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課程平台網址（非同步教學必填）</text:span></text:p>
          </table:table-cell>
          <table:table-cell table:style-name="TableCell343">
            <text:p text:style-name="P344"><text:span text:style-name="T345">http://elearning.chihlee.edu.tw</text:span>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課程教學計畫</text:span><text:span text:style-name="T352">檔案連結</text:span><text:span text:style-name="T353">網址</text:span></text:p>
          </table:table-cell>
          <table:table-cell table:style-name="TableCell354">
            <text:p text:style-name="P355">http://www1.chihlee.edu.tw/office/k204/distanceLearning/index.html</text:p>
          </table:table-cell>
        </table:table-row>
      </table:table>
      <text:p text:style-name="P356"/>
      <text:p text:style-name="P357">貳、課程教學計畫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教學目標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適合修習對象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課程內容大綱<text:line-break/>(須達1/2以上週次為線上課程)</text:p>
          </table:table-cell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header-rows>
                <table:table-row table:style-name="TableRow389">
                  <table:table-cell table:style-name="TableCell390" table:number-rows-spanned="3">
                    <text:p text:style-name="P391">週次</text:p>
                  </table:table-cell>
                  <table:table-cell table:style-name="TableCell392" table:number-rows-spanned="3">
                    <text:p text:style-name="P393">主<text:s text:c="2"/>題<text:s text:c="2"/>與<text:s text:c="2"/>內<text:s text:c="2"/>容</text:p>
                  </table:table-cell>
                  <table:table-cell table:style-name="TableCell394" table:number-columns-spanned="4">
                    <text:p text:style-name="P395">請勾選課程進行方式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96">
                  <table:covered-table-cell>
                    <text:p text:style-name="P397"/>
                  </table:covered-table-cell>
                  <table:covered-table-cell>
                    <text:p text:style-name="P398"/>
                  </table:covered-table-cell>
                  <table:table-cell table:style-name="TableCell399" table:number-rows-spanned="2">
                    <text:p text:style-name="P400">實體</text:p>
                  </table:table-cell>
                  <table:table-cell table:style-name="TableCell401" table:number-columns-spanned="3">
                    <text:p text:style-name="P402">線上</text:p>
                  </table:table-cell>
                  <table:covered-table-cell/>
                  <table:covered-table-cell/>
                </table:table-row>
                <table:table-row table:style-name="TableRow403">
                  <table:covered-table-cell>
                    <text:p text:style-name="P404"/>
                  </table:covered-table-cell>
                  <table:covered-table-cell>
                    <text:p text:style-name="P405"/>
                  </table:covered-table-cell>
                  <table:covered-table-cell>
                    <text:p text:style-name="P406"/>
                  </table:covered-table-cell>
                  <table:table-cell table:style-name="TableCell407">
                    <text:p text:style-name="P408">同步</text:p>
                  </table:table-cell>
                  <table:table-cell table:style-name="TableCell409" table:number-columns-spanned="2">
                    <text:p text:style-name="P410">非同步</text:p>
                  </table:table-cell>
                  <table:covered-table-cell/>
                </table:table-row>
              </table:table-header-rows>
              <table:table-row table:style-name="TableRow411">
                <table:table-cell table:style-name="TableCell412">
                  <text:p text:style-name="P413">1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 table:number-columns-spanned="2">
                  <text:p text:style-name="P421"/>
                </table:table-cell>
                <table:covered-table-cell/>
              </table:table-row>
              <table:table-row table:style-name="TableRow422"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 table:number-columns-spanned="2">
                  <text:p text:style-name="P432"/>
                </table:table-cell>
                <table:covered-table-cell/>
              </table:table-row>
              <table:table-row table:style-name="TableRow433">
                <table:table-cell table:style-name="TableCell434">
                  <text:p text:style-name="P435">3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 table:number-columns-spanned="2">
                  <text:p text:style-name="P443"/>
                </table:table-cell>
                <table:covered-table-cell/>
              </table:table-row>
              <table:table-row table:style-name="TableRow444">
                <table:table-cell table:style-name="TableCell445">
                  <text:p text:style-name="P446">4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 table:number-columns-spanned="2">
                  <text:p text:style-name="P454"/>
                </table:table-cell>
                <table:covered-table-cell/>
              </table:table-row>
              <table:table-row table:style-name="TableRow455">
                <table:table-cell table:style-name="TableCell456">
                  <text:p text:style-name="P457">5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 table:number-columns-spanned="2">
                  <text:p text:style-name="P465"/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6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 table:number-columns-spanned="2">
                  <text:p text:style-name="P476"/>
                </table:table-cell>
                <table:covered-table-cell/>
              </table:table-row>
              <table:table-row table:style-name="TableRow477">
                <table:table-cell table:style-name="TableCell478">
                  <text:p text:style-name="P479">7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 table:number-columns-spanned="2">
                  <text:p text:style-name="P487"/>
                </table:table-cell>
                <table:covered-table-cell/>
              </table:table-row>
              <table:table-row table:style-name="TableRow488">
                <table:table-cell table:style-name="TableCell489">
                  <text:p text:style-name="P490">8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 table:number-columns-spanned="2">
                  <text:p text:style-name="P496"/>
                </table:table-cell>
                <table:covered-table-cell/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9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10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11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 table:number-columns-spanned="2">
                  <text:p text:style-name="P529"/>
                </table:table-cell>
                <table:covered-table-cell/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12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>13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14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 table:number-columns-spanned="2">
                  <text:p text:style-name="P562"/>
                </table:table-cell>
                <table:covered-table-cell/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15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 table:number-columns-spanned="2">
                  <text:p text:style-name="P573"/>
                </table:table-cell>
                <table:covered-table-cell/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16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 table:number-columns-spanned="2">
                  <text:p text:style-name="P584"/>
                </table:table-cell>
                <table:covered-table-cell/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17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 table:number-columns-spanned="2">
                  <text:p text:style-name="P595"/>
                </table:table-cell>
                <table:covered-table-cell/>
                <table:table-cell table:style-name="TableCell596">
                  <text:p text:style-name="P597"/>
                </table:table-cell>
              </table:table-row>
              <text:soft-page-break/>
              <table:table-row table:style-name="TableRow598">
                <table:table-cell table:style-name="TableCell599">
                  <text:p text:style-name="P600">18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 table:number-columns-spanned="2">
                  <text:p text:style-name="P606"/>
                </table:table-cell>
                <table:covered-table-cell/>
                <table:table-cell table:style-name="TableCell607">
                  <text:p text:style-name="P608"/>
                </table:table-cell>
              </table:table-row>
            </table:table>
            <text:p text:style-name="P609"/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教學方式</text:p>
            <text:p text:style-name="P615"/>
          </table:table-cell>
          <table:table-cell table:style-name="TableCell616">
            <text:p text:style-name="P617"><text:span text:style-name="T618">（有包含者請打</text:span><text:span text:style-name="T619"></text:span><text:span text:style-name="T620">，可複選）</text:span></text:p>
            <text:p text:style-name="P621"><text:span text:style-name="T622">□1.</text:span><text:span text:style-name="T623">提供線上課程主要及補充</text:span><text:span text:style-name="T624">教材</text:span></text:p>
            <text:p text:style-name="P625"><text:span text:style-name="T626">□2.</text:span><text:span text:style-name="T627">提供線上非同步</text:span><text:span text:style-name="T628">教學</text:span></text:p>
            <text:p text:style-name="P629"><text:span text:style-name="T630">□3.</text:span><text:span text:style-name="T631">有線上教師或線上助教</text:span></text:p>
            <text:p text:style-name="P632"><text:span text:style-name="T633">□4.</text:span><text:span text:style-name="T634">提供面授</text:span><text:span text:style-name="T635">教學</text:span><text:span text:style-name="T636">，次數：＿＿次，總時數：＿＿小時</text:span></text:p>
            <text:p text:style-name="P637"><text:span text:style-name="T638">□5.</text:span><text:span text:style-name="T639">提供線上同步</text:span><text:span text:style-name="T640">教學</text:span><text:span text:style-name="T641">，次數：＿次，總時數：＿小時</text:span></text:p>
            <text:p text:style-name="P642"><text:span text:style-name="T643">□6.</text:span><text:span text:style-name="T644">其它：（請說明）</text:span></text:p>
          </table:table-cell>
        </table:table-row>
        <table:table-row table:style-name="TableRow645">
          <table:table-cell table:style-name="TableCell646">
            <text:list text:style-name="LFO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學習管理系統</text:span></text:p>
          </table:table-cell>
          <table:table-cell table:style-name="TableCell651">
            <text:p text:style-name="P652">在學習平台中是否有提供下列相關訊息給學生(可複選)</text:p>
            <text:p text:style-name="P653"><text:span text:style-name="T654">1.</text:span><text:span text:style-name="T655">課程資訊</text:span><text:span text:style-name="T656">:</text:span></text:p>
            <text:p text:style-name="P657"><text:span text:style-name="T658"><text:s/>□</text:span><text:span text:style-name="T659">教師個人資料</text:span></text:p>
            <text:p text:style-name="P660"><text:span text:style-name="T661"><text:s/>□</text:span><text:span text:style-name="T662">課程介紹及相關說明</text:span></text:p>
            <text:p text:style-name="P663"><text:span text:style-name="T664"><text:s/>□</text:span><text:span text:style-name="T665">其他課程相關資料</text:span></text:p>
            <text:p text:style-name="P666"><text:span text:style-name="T667">2.</text:span><text:span text:style-name="T668">遠距課程進行期間，教師是否會在學習平台上提供學生下列相關教學活動：</text:span></text:p>
            <text:p text:style-name="P669"><text:span text:style-name="T670"><text:s/>□</text:span><text:span text:style-name="T671">最新消息發佈、瀏覽</text:span></text:p>
            <text:p text:style-name="P672"><text:span text:style-name="T673"><text:s/>□</text:span><text:span text:style-name="T674">教材內容觀看、下載</text:span></text:p>
            <text:p text:style-name="P675"><text:span text:style-name="T676"><text:s/>□</text:span><text:span text:style-name="T677">成績查詢</text:span></text:p>
            <text:p text:style-name="P678"><text:span text:style-name="T679"><text:s/>□</text:span><text:span text:style-name="T680">進行線上測驗、發佈</text:span></text:p>
            <text:p text:style-name="P681"><text:span text:style-name="T682"><text:s/>□</text:span><text:span text:style-name="T683">學習資訊</text:span></text:p>
            <text:p text:style-name="P684"><text:span text:style-name="T685"><text:s/>□</text:span><text:span text:style-name="T686">互動式學習設計</text:span><text:span text:style-name="T687">(</text:span><text:span text:style-name="T688">聊天室或討論區</text:span><text:span text:style-name="T689">)</text:span></text:p>
            <text:p text:style-name="P690"><text:span text:style-name="T691"><text:s/>□</text:span><text:span text:style-name="T692">各種教學活動之功能呈現</text:span></text:p>
            <text:p text:style-name="P693"><text:span text:style-name="T694"><text:s/>□</text:span><text:span text:style-name="T695">其他相關功能（請說明）</text:span>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師生互動討論方式</text:span></text:p>
          </table:table-cell>
          <table:table-cell table:style-name="TableCell702">
            <text:p text:style-name="P703">1.<text:s/>教師時間與研究室：</text:p>
            <text:p text:style-name="P704">2.<text:s/>教師E-mail：</text:p>
            <text:p text:style-name="P705"><text:span text:style-name="T706">3.<text:s/></text:span><text:span text:style-name="T707">於教學平台進行議題討論及作業繳交活動</text:span><text:span text:style-name="T708">:</text:span><text:span text:style-name="T709">□</text:span><text:span text:style-name="T710">有</text:span><text:span text:style-name="T711"><text:s text:c="2"/></text:span><text:span text:style-name="T712">□</text:span><text:span text:style-name="T713">無</text:span></text:p>
            <text:p text:style-name="P714"><text:span text:style-name="T715">4.<text:s/></text:span><text:span text:style-name="T716">教師定時於平台討論區回覆學生問題</text:span><text:span text:style-name="T717">:</text:span><text:span text:style-name="T718">□</text:span><text:span text:style-name="T719">有</text:span><text:span text:style-name="T720"><text:s text:c="2"/></text:span><text:span text:style-name="T721">□</text:span><text:span text:style-name="T722">無</text:span></text:p>
            <text:p text:style-name="P723"><text:span text:style-name="T724">5.<text:s/></text:span><text:span text:style-name="T725">其他</text:span><text:span text:style-name="T726">(</text:span><text:span text:style-name="T727">請說明</text:span><text:span text:style-name="T728">)</text:span><text:span text:style-name="T729">：</text:span>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<text:span text:style-name="T735">作業（測驗）繳交方式</text:span></text:p>
          </table:table-cell>
          <table:table-cell table:style-name="TableCell736">
            <text:p text:style-name="P737"><text:span text:style-name="T738">（有包含者請打</text:span><text:span text:style-name="T739"></text:span><text:span text:style-name="T740">，可複選）</text:span></text:p>
            <text:p text:style-name="P741"><text:span text:style-name="T742">□1.</text:span><text:span text:style-name="T743">提供線上說明作業內容</text:span></text:p>
            <text:p text:style-name="P744"><text:span text:style-name="T745">□2.</text:span><text:span text:style-name="T746">線上即時作業填答</text:span></text:p>
            <text:p text:style-name="P747"><text:span text:style-name="T748">□3.</text:span><text:span text:style-name="T749">作業檔案上傳及下載</text:span></text:p>
            <text:p text:style-name="P750"><text:span text:style-name="T751">□4.</text:span><text:span text:style-name="T752">線上測驗</text:span></text:p>
            <text:p text:style-name="P753"><text:span text:style-name="T754">□5.</text:span><text:span text:style-name="T755">成績查詢</text:span></text:p>
            <text:p text:style-name="P756"><text:span text:style-name="T757">□6.</text:span><text:span text:style-name="T758">其他做法（請說明）</text:span></text:p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成績評量方式</text:p>
          </table:table-cell>
          <table:table-cell table:style-name="TableCell764">
            <text:p text:style-name="P765">（包括考試方式、考評項目其所佔總分比率）</text:p>
          </table:table-cell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上課注意事項</text:p>
          </table:table-cell>
          <table:table-cell table:style-name="TableCell771">
            <text:p text:style-name="P7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最後更新日期：101.12.0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a</meta:initial-creator>
    <dc:creator>User</dc:creator>
    <meta:creation-date>2018-02-01T03:13:00Z</meta:creation-date>
    <dc:date>2018-02-01T06:05:00Z</dc:date>
    <meta:template xlink:href="Normal" xlink:type="simple"/>
    <meta:editing-cycles>3</meta:editing-cycles>
    <meta:editing-duration>PT120S</meta:editing-duration>
    <meta:document-statistic meta:page-count="3" meta:paragraph-count="3" meta:word-count="261" meta:character-count="1751" meta:row-count="12" meta:non-whitespace-character-count="1493"/>
  </office:meta>
</office:document-meta>
</file>