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8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388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81in"/>
    </style:style>
    <style:style style:name="TableColumn8" style:family="table-column">
      <style:table-column-properties style:column-width="2.2319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2.1881in"/>
    </style:style>
    <style:style style:name="Table6" style:family="table">
      <style:table-properties style:width="6.84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7.18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6944in"/>
      <style:text-properties style:font-name-asian="標楷體"/>
    </style:style>
    <style:style style:name="P41" style:parent-style-name="內文" style:family="paragraph">
      <style:paragraph-properties fo:line-height="0.6944in"/>
      <style:text-properties style:font-name-asian="標楷體"/>
    </style:style>
    <style:style style:name="P42" style:parent-style-name="內文" style:family="paragraph">
      <style:paragraph-properties fo:line-height="0.6944in"/>
      <style:text-properties style:font-name-asian="標楷體"/>
    </style:style>
    <style:style style:name="P43" style:parent-style-name="內文" style:family="paragraph">
      <style:paragraph-properties fo:line-height="0.6944in"/>
      <style:text-properties style:font-name-asian="標楷體"/>
    </style:style>
    <style:style style:name="P44" style:parent-style-name="內文" style:family="paragraph">
      <style:paragraph-properties fo:line-height="0.6944in"/>
      <style:text-properties style:font-name-asian="標楷體"/>
    </style:style>
    <style:style style:name="P45" style:parent-style-name="內文" style:family="paragraph">
      <style:paragraph-properties fo:line-height="0.6944in"/>
      <style:text-properties style:font-name-asian="標楷體"/>
    </style:style>
    <style:style style:name="P46" style:parent-style-name="內文" style:family="paragraph">
      <style:paragraph-properties fo:line-height="0.6944in"/>
      <style:text-properties style:font-name-asian="標楷體"/>
    </style:style>
    <style:style style:name="P47" style:parent-style-name="內文" style:family="paragraph">
      <style:paragraph-properties fo:line-height="0.6944in"/>
      <style:text-properties style:font-name-asian="標楷體"/>
    </style:style>
    <style:style style:name="P48" style:parent-style-name="內文" style:family="paragraph">
      <style:paragraph-properties fo:line-height="0.6944in"/>
      <style:text-properties style:font-name-asian="標楷體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5">教科書配件電子檔協助授權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科系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<text:s/>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課程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教科書資訊：</text:p>
            <text:p text:style-name="P41">1.書名：</text:p>
            <text:p text:style-name="P42">2.出版社：</text:p>
            <text:p text:style-name="P43">3.出版日期：</text:p>
            <text:p text:style-name="P44">4.版次：</text:p>
            <text:p text:style-name="P45">5.ISBN：</text:p>
            <text:p text:style-name="P46">6.出版社聯絡人姓名：</text:p>
            <text:p text:style-name="P47">7.出版社聯絡人電話：</text:p>
            <text:p text:style-name="P48">8.其他：</text:p>
            <text:p text:style-name="P4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承辦單位：數位教學組#1685</text:p>
        <text:p text:style-name="P3">E-mail：k204@mail.chihlee.edu.tw</text:p>
        <text:p text:style-name="P4">檔案版本更新：105年6月24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科書配件電子檔協助授權申請表</dc:title>
    <meta:initial-creator>Sophia</meta:initial-creator>
    <dc:creator>User</dc:creator>
    <meta:creation-date>2017-06-23T03:28:00Z</meta:creation-date>
    <dc:date>2017-06-23T03:28:00Z</dc:date>
    <meta:print-date>2015-01-08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