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7611in" style:use-optimal-column-width="false"/>
    </style:style>
    <style:style style:name="Table10" style:family="table">
      <style:table-properties style:width="6.9361in" fo:margin-left="0in" table:align="center"/>
    </style:style>
    <style:style style:name="TableRow18" style:family="table-row">
      <style:table-row-properties style:min-row-height="0.2187in" style:use-optimal-row-height="false" fo:keep-together="always"/>
    </style:style>
    <style:style style:name="TableCell1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bottom="0.0833in" fo:line-height="0.1944in"/>
      <style:text-properties style:font-name="標楷體" style:font-name-asian="標楷體"/>
    </style:style>
    <style:style style:name="TableRow25" style:family="table-row">
      <style:table-row-properties style:min-row-height="0.1145in" style:use-optimal-row-height="false" fo:keep-together="always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29" style:parent-style-name="內文" style:family="paragraph">
      <style:paragraph-properties fo:text-align="center" fo:margin-bottom="0.0833in" fo:line-height="0.1944in"/>
      <style:text-properties style:font-name="標楷體" style:font-name-asian="標楷體"/>
    </style:style>
    <style:style style:name="TableRow30" style:family="table-row">
      <style:table-row-properties style:min-row-height="0.3263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833in" fo:line-height="0.1944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fo:line-height="0.1944in"/>
      <style:text-properties style:font-name="標楷體" style:font-name-asian="標楷體"/>
    </style:style>
    <style:style style:name="TableRow41" style:family="table-row">
      <style:table-row-properties style:row-height="0.393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833in" fo:line-height="0.1944in"/>
      <style:text-properties style:font-name="標楷體" style:font-name-asian="標楷體"/>
    </style:style>
    <style:style style:name="TableRow48" style:family="table-row">
      <style:table-row-properties style:min-row-height="0.4812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55" style:family="table-row">
      <style:table-row-properties style:min-row-height="4.0083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style:line-height-at-least="0.3472in" fo:text-indent="-0.005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0833in" fo:margin-left="0.1972in">
        <style:tab-stops>
          <style:tab-stop style:type="left" style:position="2.908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0.75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125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0.125in" style:use-optimal-column-width="false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107" style:family="table">
      <style:table-properties style:width="5.625in" fo:margin-left="0in" table:align="center"/>
    </style:style>
    <style:style style:name="TableRow118" style:family="table-row">
      <style:table-row-properties style:min-row-height="0.172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138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0138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0138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236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Row153" style:family="table-row">
      <style:table-row-properties style:min-row-height="0.227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0138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2236in" style:use-optimal-row-height="false"/>
    </style:style>
    <style:style style:name="P162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0138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0138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0138in"/>
      <style:text-properties style:font-name="標楷體" style:font-name-asian="標楷體"/>
    </style:style>
    <style:style style:name="TableRow171" style:family="table-row">
      <style:table-row-properties style:min-row-height="0.1951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Row193" style:family="table-row">
      <style:table-row-properties style:min-row-height="0.1951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margin-bottom="0.0833in" style:line-height-at-least="0.0138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8611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row-height="0.6354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944in" fo:margin-left="-0.0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row-height="0.6284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row-height="0.6215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text-properties style:font-name="標楷體" style:font-name-asian="標楷體"/>
    </style:style>
    <style:style style:name="P246" style:parent-style-name="內文" style:list-style-name="LFO1" style:family="paragraph">
      <style:text-properties style:font-name="標楷體" style:font-name-asian="標楷體"/>
    </style:style>
    <style:style style:name="P247" style:parent-style-name="內文" style:list-style-name="LFO1" style:family="paragraph">
      <style:text-properties style:font-name="標楷體" style:font-name-asian="標楷體"/>
    </style:style>
    <style:style style:name="P248" style:parent-style-name="內文" style:list-style-name="LFO1" style:family="paragraph">
      <style:text-properties style:font-name="標楷體" style:font-name-asian="標楷體"/>
    </style:style>
    <style:style style:name="P249" style:parent-style-name="內文" style:list-style-name="LFO1" style:family="paragraph">
      <style:text-properties style:font-name="標楷體" style:font-name-asian="標楷體"/>
    </style:style>
    <style:style style:name="P250" style:parent-style-name="內文" style:list-style-name="LFO1" style:family="paragraph"/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致理科技大學</text:span><text:span text:style-name="T3">　　</text:span><text:span text:style-name="T4">學年度第</text:span><text:span text:style-name="T5">　</text:span><text:span text:style-name="T6"><text:s/></text:span><text:span text:style-name="T7">學期</text:span><text:span text:style-name="T8"><text:s text:c="2"/></text:span><text:span text:style-name="T9">課程異動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3">
            <text:p text:style-name="P22">□日間部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>申請日期：<text:s text:c="4"/>年<text:s text:c="4"/>月<text:s text:c="4"/>日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□進修部暨進修院校</text:p>
          </table:table-cell>
          <table:covered-table-cell/>
          <table:covered-table-cell/>
          <table:covered-table-cell>
            <text:p text:style-name="P29"/>
          </table:covered-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請系（所、科）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>
            <text:p text:style-name="P36">申請教師</text:p>
          </table:table-cell>
          <table:covered-table-cell/>
          <table:table-cell table:style-name="TableCell37" table:number-columns-spanned="2">
            <text:p text:style-name="P38"><text:s text:c="21"/></text:p>
          </table:table-cell>
          <table:covered-table-cell/>
          <table:table-cell table:style-name="TableCell39">
            <text:p text:style-name="P40">□專任<text:s/>□兼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開課班級</text:p>
          </table:table-cell>
          <table:covered-table-cell/>
          <table:table-cell table:style-name="TableCell46" table:number-columns-spanned="3">
            <text:p text:style-name="P47"><text:s text:c="7"/>學制<text:s text:c="6"/>年<text:s text:c="6"/>班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科目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□必修<text:s text:c="3"/>□選修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異動狀況</text:p>
          </table:table-cell>
          <table:table-cell table:style-name="TableCell58" table:number-columns-spanned="6">
            <text:p text:style-name="P59"><text:span text:style-name="T60">□</text:span><text:span text:style-name="T61">教師異動：原始教師</text:span><text:span text:style-name="T62"><text:s text:c="12"/></text:span><text:span text:style-name="T63">；</text:span><text:span text:style-name="T64">異動後教師</text:span><text:span text:style-name="T65"><text:s text:c="13"/></text:span><text:span text:style-name="T66">代碼</text:span><text:span text:style-name="T67"><text:s text:c="9"/></text:span></text:p>
            <text:p text:style-name="P68"><text:span text:style-name="T69">□</text:span><text:span text:style-name="T70">人數不足停開</text:span><text:span text:style-name="T71"><text:s text:c="2"/>□</text:span><text:span text:style-name="T72">人數過多拆班</text:span><text:span text:style-name="T73"><text:s text:c="2"/>□</text:span><text:span text:style-name="T74">人數過多非同時段加開</text:span><text:span text:style-name="T75">1</text:span><text:span text:style-name="T76">班</text:span><text:span text:style-name="T77">（星期</text:span><text:span text:style-name="T78"><text:s text:c="4"/></text:span><text:span text:style-name="T79">第</text:span><text:span text:style-name="T80"><text:s text:c="4"/></text:span><text:span text:style-name="T81">節）</text:span></text:p>
            <text:p text:style-name="P82"><text:span text:style-name="T83">□</text:span><text:span text:style-name="T84">教室需求：原始</text:span><text:span text:style-name="T85"><text:s text:c="2"/></text:span><text:span text:style-name="T86">□</text:span><text:span text:style-name="T87">一般教室</text:span><text:span text:style-name="T88"><text:s/>□</text:span><text:span text:style-name="T89">專業教室</text:span><text:span text:style-name="T90"><text:s/>□</text:span><text:span text:style-name="T91">電腦教室</text:span><text:span text:style-name="T92"><text:s/>□</text:span><text:span text:style-name="T93">英會教室</text:span></text:p>
            <text:p text:style-name="P94"><text:span text:style-name="T95">異動後</text:span><text:span text:style-name="T96">□</text:span><text:span text:style-name="T97">一般教室</text:span><text:span text:style-name="T98"><text:s/>□</text:span><text:span text:style-name="T99">專業教室</text:span><text:span text:style-name="T100"><text:s/>□</text:span><text:span text:style-name="T101">電腦教室</text:span><text:span text:style-name="T102"><text:s/>□</text:span><text:span text:style-name="T103">英會教室</text:span><text:span text:style-name="T104"><text:s/>□110</text:span><text:span text:style-name="T105">人大教室</text:span></text:p>
            <text:p text:style-name="P106">□上課時間異動：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原始</text:p>
                </table:table-cell>
                <table:covered-table-cell/>
                <table:table-cell table:style-name="TableCell121" table:number-columns-spanned="3">
                  <text:p text:style-name="P122"><text:span text:style-name="T123">異動後</text:span></text:p>
                </table:table-cell>
                <table:covered-table-cell/>
                <table:covered-table-cell/>
                <table:table-cell table:style-name="TableCell124" table:number-columns-spanned="2" table:number-rows-spanned="2">
                  <text:p text:style-name="P125">是否衝堂</text:p>
                </table:table-cell>
                <table:covered-table-cell/>
                <table:table-cell table:style-name="TableCell126" table:number-columns-spanned="3" table:number-rows-spanned="2">
                  <text:p text:style-name="P127">衝堂調課課程名稱</text:p>
                  <text:p text:style-name="P128">※若有衝堂，請將衝堂課程異動資料續填於下</text:p>
                </table:table-cell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星期</text:p>
                </table:table-cell>
                <table:table-cell table:style-name="TableCell132">
                  <text:p text:style-name="P133">節次</text:p>
                </table:table-cell>
                <table:table-cell table:style-name="TableCell134">
                  <text:p text:style-name="P135">星期</text:p>
                </table:table-cell>
                <table:table-cell table:style-name="TableCell136" table:number-columns-spanned="2">
                  <text:p text:style-name="P137">節次</text:p>
                </table:table-cell>
                <table:covered-table-cell/>
                <table:covered-table-cell>
                  <text:p text:style-name="P138"/>
                </table:covered-table-cell>
                <table:covered-table-cell/>
                <table:covered-table-cell>
                  <text:p text:style-name="P139"/>
                </table:covered-table-cell>
                <table:covered-table-cell/>
                <table:covered-table-cell/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 table:number-columns-spanned="2">
                  <text:p text:style-name="P148"/>
                </table:table-cell>
                <table:covered-table-cell/>
                <table:table-cell table:style-name="TableCell149" table:number-columns-spanned="2">
                  <text:p text:style-name="P150"/>
                </table:table-cell>
                <table:covered-table-cell/>
                <table:table-cell table:style-name="TableCell151" table:number-columns-spanned="3">
                  <text:p text:style-name="P152"/>
                </table:table-cell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4" table:number-rows-spanned="2">
                  <text:p text:style-name="P155">衝堂調課課程名稱</text:p>
                </table:table-cell>
                <table:covered-table-cell/>
                <table:covered-table-cell/>
                <table:covered-table-cell/>
                <table:table-cell table:style-name="TableCell156" table:number-columns-spanned="4">
                  <text:p text:style-name="P157">原始</text:p>
                </table:table-cell>
                <table:covered-table-cell/>
                <table:covered-table-cell/>
                <table:covered-table-cell/>
                <table:table-cell table:style-name="TableCell158" table:number-columns-spanned="2">
                  <text:p text:style-name="P159"><text:span text:style-name="T160">異動後</text:span></text:p>
                </table:table-cell>
                <table:covered-table-cell/>
              </table:table-row>
              <table:table-row table:style-name="TableRow161">
                <table:covered-table-cell>
                  <text:p text:style-name="P162"/>
                </table:covered-table-cell>
                <table:covered-table-cell/>
                <table:covered-table-cell/>
                <table:covered-table-cell/>
                <table:table-cell table:style-name="TableCell163" table:number-columns-spanned="2">
                  <text:p text:style-name="P164">星期</text:p>
                </table:table-cell>
                <table:covered-table-cell/>
                <table:table-cell table:style-name="TableCell165" table:number-columns-spanned="2">
                  <text:p text:style-name="P166">節次</text:p>
                </table:table-cell>
                <table:covered-table-cell/>
                <table:table-cell table:style-name="TableCell167">
                  <text:p text:style-name="P168">星期</text:p>
                </table:table-cell>
                <table:table-cell table:style-name="TableCell169">
                  <text:p text:style-name="P170">節次</text:p>
                </table:table-cell>
              </table:table-row>
              <table:table-row table:style-name="TableRow171">
                <table:table-cell table:style-name="TableCell172" table:number-columns-spanned="4">
                  <text:p text:style-name="P173"/>
                </table:table-cell>
                <table:covered-table-cell/>
                <table:covered-table-cell/>
                <table:covered-table-cell/>
                <table:table-cell table:style-name="TableCell174" table:number-columns-spanned="2">
                  <text:p text:style-name="P175"/>
                </table:table-cell>
                <table:covered-table-cell/>
                <table:table-cell table:style-name="TableCell176" table:number-columns-spanned="2">
                  <text:p text:style-name="P177"/>
                </table:table-cell>
                <table:covered-table-cell/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 table:number-columns-spanned="4">
                  <text:p text:style-name="P184"/>
                </table:table-cell>
                <table:covered-table-cell/>
                <table:covered-table-cell/>
                <table:covered-table-cell/>
                <table:table-cell table:style-name="TableCell185" table:number-columns-spanned="2">
                  <text:p text:style-name="P186"/>
                </table:table-cell>
                <table:covered-table-cell/>
                <table:table-cell table:style-name="TableCell187" table:number-columns-spanned="2">
                  <text:p text:style-name="P188"/>
                </table:table-cell>
                <table:covered-table-cell/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 table:number-columns-spanned="4">
                  <text:p text:style-name="P195"/>
                </table:table-cell>
                <table:covered-table-cell/>
                <table:covered-table-cell/>
                <table:covered-table-cell/>
                <table:table-cell table:style-name="TableCell196" table:number-columns-spanned="2">
                  <text:p text:style-name="P197"/>
                </table:table-cell>
                <table:covered-table-cell/>
                <table:table-cell table:style-name="TableCell198" table:number-columns-spanned="2">
                  <text:p text:style-name="P199"/>
                </table:table-cell>
                <table:covered-table-cell/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異動原因</text:p>
            <text:p text:style-name="P208">說明</text:p>
            <text:p text:style-name="P209">（務請填寫）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申請教師</text:p>
            <text:p text:style-name="P215">（簽名）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對調教師（簽名）</text:p>
            <text:p text:style-name="P220"><text:span text:style-name="T221">※</text:span><text:span text:style-name="T222">若無教師異動，此欄免簽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系秘書</text:p>
            <text:p text:style-name="P228">（簽章）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系(所、科)主任</text:p>
            <text:p text:style-name="P233">（簽章）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課務組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教務長/進修部主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list text:style-name="LFO1" text:continue-numbering="true">
        <text:list-item>
          <text:p text:style-name="P245">課程異動申請以開課系(所、科)為權責單位，恕不接受個人調動申請。</text:p>
        </text:list-item>
        <text:list-item>
          <text:p text:style-name="P246">課程異動申請若因教室配置無法滿足，將個別通知系(所、科)。</text:p>
        </text:list-item>
        <text:list-item>
          <text:p text:style-name="P247">專、兼任教師申請調課、調整時段，須符合本校配課排課原則。</text:p>
        </text:list-item>
        <text:list-item>
          <text:p text:style-name="P248">選課作業期間暫停接受調課申請，選課作業後申請調整課程時間，請附全體修課學生同意書。</text:p>
        </text:list-item>
        <text:list-item>
          <text:p text:style-name="P249">專任教師至少需跨日、夜、假日課程之其中二類，跨部課程應至少2鐘點。</text:p>
        </text:list-item>
        <text:list-item>
          <text:p text:style-name="P250"><text:span text:style-name="T251">專、兼任教師日間授課時間，每天至多</text:span><text:span text:style-name="T252">5</text:span><text:span text:style-name="T253">節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　　學年度第　學期課程異動申請表</dc:title>
    <meta:initial-creator>User</meta:initial-creator>
    <dc:creator>User</dc:creator>
    <meta:creation-date>2019-03-19T02:59:00Z</meta:creation-date>
    <dc:date>2019-03-19T02:59:00Z</dc:date>
    <meta:print-date>2009-05-18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