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5229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6361in" style:use-optimal-column-width="false"/>
    </style:style>
    <style:style style:name="TableColumn6" style:family="table-column">
      <style:table-column-properties style:column-width="0.643in" style:use-optimal-column-width="false"/>
    </style:style>
    <style:style style:name="TableColumn7" style:family="table-column">
      <style:table-column-properties style:column-width="0.4402in" style:use-optimal-column-width="false"/>
    </style:style>
    <style:style style:name="TableColumn8" style:family="table-column">
      <style:table-column-properties style:column-width="0.3472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8541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1312in" style:use-optimal-column-width="false"/>
    </style:style>
    <style:style style:name="Table1" style:family="table" style:master-page-name="MP0">
      <style:table-properties style:width="7.5in" fo:margin-left="0.0194in" table:align="left"/>
    </style:style>
    <style:style style:name="TableRow16" style:family="table-row">
      <style:table-row-properties style:min-row-height="0.7298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margin-top="0.125in" style:line-height-at-least="0in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center" fo:margin-top="0.075in" fo:margin-bottom="0.125in" style:line-height-at-least="0in" fo:text-indent="0.4861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4736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75in"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075in"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Row49" style:family="table-row">
      <style:table-row-properties style:min-row-height="1.0409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125in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margin-bottom="0.05in" style:line-height-at-least="0in" fo:text-indent="0.09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14pt" style:font-size-asian="14pt"/>
    </style:style>
    <style:style style:name="TableRow61" style:family="table-row">
      <style:table-row-properties style:min-row-height="0.4958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P66" style:parent-style-name="內文" style:family="paragraph">
      <style:paragraph-properties fo:margin-bottom="0.0416in" style:line-height-at-least="0in"/>
      <style:text-properties style:font-name-asian="標楷體" fo:font-size="14pt" style:font-size-asian="14pt"/>
    </style:style>
    <style:style style:name="TableRow67" style:family="table-row">
      <style:table-row-properties style:min-row-height="0.5944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P72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P75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P80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P83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Row84" style:family="table-row">
      <style:table-row-properties style:min-row-height="0.6298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194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line-height="0.1944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line-height="0.194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666in" fo:margin-bottom="0.1666in" style:line-height-at-least="0in" fo:text-indent="0.075in"/>
      <style:text-properties style:font-name-asian="標楷體" fo:color="#80808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1944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line-height="0.1944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1944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527in" fo:text-indent="0.075in"/>
      <style:text-properties style:font-name-asian="標楷體" fo:color="#808080" fo:font-size="14pt" style:font-size-asian="14pt" style:font-size-complex="14pt"/>
    </style:style>
    <style:style style:name="TableRow122" style:family="table-row">
      <style:table-row-properties style:min-row-height="0.6298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1944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line-height="0.1944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line-height="0.1944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1666in" fo:margin-bottom="0.1666in" style:line-height-at-least="0in" fo:text-indent="0.075in"/>
      <style:text-properties style:font-name-asian="標楷體" fo:color="#80808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top="0.1666in" fo:margin-bottom="0.1666in" style:line-height-at-least="0in" fo:text-indent="0.075in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1944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line-height="0.1944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line-height="0.1944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527in" fo:text-indent="0.075in"/>
      <style:text-properties style:font-name-asian="標楷體" fo:color="#808080" fo:font-size="14pt" style:font-size-asian="14pt" style:font-size-complex="14pt"/>
    </style:style>
    <style:style style:name="TableRow161" style:family="table-row">
      <style:table-row-properties style:min-row-height="0.6298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1944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fo:line-height="0.1944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1666in" fo:margin-bottom="0.1666in" style:line-height-at-least="0in" fo:text-indent="0.075in"/>
      <style:text-properties style:font-name-asian="標楷體" fo:color="#80808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top="0.1666in" fo:margin-bottom="0.1666in" style:line-height-at-least="0in" fo:text-indent="0.075in"/>
    </style:style>
    <style:style style:name="T183" style:parent-style-name="預設段落字型" style:family="text">
      <style:text-properties style:font-name-asian="標楷體" fo:letter-spacing="-0.0208in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1944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snap-to-layout-grid="false" fo:line-height="0.194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line-height="0.1944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527in" fo:text-indent="0.075in"/>
      <style:text-properties style:font-name-asian="標楷體" fo:color="#808080" fo:font-size="14pt" style:font-size-asian="14pt" style:font-size-complex="14pt"/>
    </style:style>
    <style:style style:name="TableRow201" style:family="table-row">
      <style:table-row-properties style:min-row-height="0.6298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944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snap-to-layout-grid="false" fo:line-height="0.1944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line-height="0.1944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1666in" fo:margin-bottom="0.1666in" style:line-height-at-least="0in" fo:text-indent="0.075in"/>
      <style:text-properties style:font-name-asian="標楷體" fo:color="#80808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1944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snap-to-layout-grid="false" fo:line-height="0.1944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line-height="0.1944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527in" fo:text-indent="0.075in"/>
      <style:text-properties style:font-name-asian="標楷體" fo:color="#808080" fo:font-size="14pt" style:font-size-asian="14pt" style:font-size-complex="14pt"/>
    </style:style>
    <style:style style:name="TableRow240" style:family="table-row">
      <style:table-row-properties style:min-row-height="1.1819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="標楷體" style:font-name-asian="標楷體"/>
    </style:style>
    <style:style style:name="P243" style:parent-style-name="內文" style:family="paragraph">
      <style:paragraph-properties style:line-height-at-least="0in"/>
      <style:text-properties style:font-name="標楷體" style:font-name-asian="標楷體"/>
    </style:style>
    <style:style style:name="P244" style:parent-style-name="內文" style:family="paragraph">
      <style:paragraph-properties style:line-height-at-least="0in"/>
      <style:text-properties style:font-name="標楷體" style:font-name-asian="標楷體"/>
    </style:style>
    <style:style style:name="P245" style:parent-style-name="內文" style:family="paragraph">
      <style:paragraph-properties style:line-height-at-least="0in"/>
      <style:text-properties style:font-name="標楷體" style:font-name-asian="標楷體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min-row-height="0.4868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1666in" fo:margin-bottom="0.1666in" style:line-height-at-least="0in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2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5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.1666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4027in" style:use-optimal-row-height="false" fo:keep-together="always"/>
    </style:style>
    <style:style style:name="TableCell2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6pt" style:font-size-asian="16pt" style:font-size-complex="16pt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6pt" style:font-size-asian="16pt" style:font-size-complex="16pt"/>
    </style:style>
    <style:style style:name="TableCell2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277in" fo:margin-bottom="0.0833in" style:line-height-at-least="0in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ableRow269" style:family="table-row">
      <style:table-row-properties style:min-row-height="0.8006in" style:use-optimal-row-height="false" fo:keep-together="always"/>
    </style:style>
    <style:style style:name="TableCell270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7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74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276" style:parent-style-name="內文" style:family="paragraph">
      <style:paragraph-properties style:line-height-at-least="0in"/>
    </style:style>
    <style:style style:name="P277" style:parent-style-name="內文" style:family="paragraph">
      <style:paragraph-properties style:line-height-at-least="0in"/>
    </style:style>
    <style:style style:name="P278" style:parent-style-name="內文" style:family="paragraph">
      <style:paragraph-properties style:line-height-at-least="0in"/>
    </style:style>
    <style:style style:name="P279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致理科技大學</text:span><text:span text:style-name="T20"><text:s text:c="4"/></text:span><text:span text:style-name="T21">學年度</text:span><text:span text:style-name="T22"><text:s/></text:span><text:span text:style-name="T23">第</text:span><text:span text:style-name="T24"><text:s text:c="3"/></text:span><text:span text:style-name="T25">學期</text:span><text:span text:style-name="T26"><text:s/></text:span><text:span text:style-name="T27"><text:s text:c="2"/></text:span><text:span text:style-name="T28">□期中、□期末考試</text:span></text:p>
            <text:p text:style-name="P29"><text:span text:style-name="T30">□二技 □四技 □二專 □五專 <text:s/></text:span><text:span text:style-name="T31">學生考試假</text:span><text:span text:style-name="T32"><text:s/></text:span><text:span text:style-name="T33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班<text:s text:c="2"/>級</text:p>
          </table:table-cell>
          <table:covered-table-cell/>
          <table:table-cell table:style-name="TableCell37" table:number-columns-spanned="3">
            <text:p text:style-name="P38"><text:s text:c="8"/><text:s/><text:s/>系（科）</text:p>
            <text:p text:style-name="P39"><text:span text:style-name="T40"><text:s text:c="6"/>年 <text:s text:c="4"/>班</text:span></text:p>
          </table:table-cell>
          <table:covered-table-cell/>
          <table:covered-table-cell/>
          <table:table-cell table:style-name="TableCell41" table:number-columns-spanned="2">
            <text:p text:style-name="P42">姓<text:s/>名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學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請假事由</text:p>
          </table:table-cell>
          <table:covered-table-cell/>
          <table:table-cell table:style-name="TableCell52" table:number-columns-spanned="9">
            <text:p text:style-name="P53">□病假 <text:s text:c="2"/>□喪假 <text:s text:c="2"/>□公假 <text:s text:c="2"/>□產假</text:p>
            <text:p text:style-name="P54"><text:span text:style-name="T55">□其他</text:span><text:span text:style-name="T56">　　 <text:s text:c="9"/>　 <text:s text:c="8"/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證明文件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請假日期</text:p>
          </table:table-cell>
          <table:covered-table-cell/>
          <table:table-cell table:style-name="TableCell64" table:number-columns-spanned="12">
            <text:p text:style-name="P65"><text:s/>自<text:s text:c="7"/>年<text:s text:c="6"/>月<text:s text:c="6"/>日<text:s text:c="7"/>時<text:s/>起</text:p>
            <text:p text:style-name="P66"><text:s/>至<text:s text:c="7"/>年<text:s text:c="6"/>月<text:s text:c="6"/>日<text:s text:c="7"/>時<text:s/>止，共計　<text:s text:c="6"/>天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請<text:s/>假<text:s/>科<text:s/>目</text:p>
          </table:table-cell>
          <table:covered-table-cell/>
          <table:covered-table-cell/>
          <table:table-cell table:style-name="TableCell70" table:number-columns-spanned="2">
            <text:p text:style-name="P71">補考日期或</text:p>
            <text:p text:style-name="P72">成績計算方式</text:p>
          </table:table-cell>
          <table:covered-table-cell/>
          <table:table-cell table:style-name="TableCell73" table:number-columns-spanned="3">
            <text:p text:style-name="P74">任課教師</text:p>
            <text:p text:style-name="P75">（簽名）</text:p>
          </table:table-cell>
          <table:covered-table-cell/>
          <table:covered-table-cell/>
          <table:table-cell table:style-name="TableCell76" table:number-columns-spanned="3">
            <text:p text:style-name="P77">請<text:s/>假<text:s/>科<text:s/>目</text:p>
          </table:table-cell>
          <table:covered-table-cell/>
          <table:covered-table-cell/>
          <table:table-cell table:style-name="TableCell78" table:number-columns-spanned="2">
            <text:p text:style-name="P79">補考日期或</text:p>
            <text:p text:style-name="P80">成績計算方式</text:p>
          </table:table-cell>
          <table:covered-table-cell/>
          <table:table-cell table:style-name="TableCell81">
            <text:p text:style-name="P82">任課教師</text:p>
            <text:p text:style-name="P83">（簽名）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<text:span text:style-name="T91">□</text:span><text:span text:style-name="T92">補考日期</text:span><text:span text:style-name="T93"><text:s text:c="9"/></text:span></text:p>
            <text:p text:style-name="P94"><text:span text:style-name="T95">□報告取代</text:span><text:span text:style-name="T96"><text:s text:c="9"/></text:span></text:p>
            <text:p text:style-name="P97"><text:span text:style-name="T98">□</text:span><text:span text:style-name="T99">其他</text:span><text:span text:style-name="T100"><text:s text:c="13"/></text:span>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5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<text:span text:style-name="T109">□</text:span><text:span text:style-name="T110">補考日期</text:span><text:span text:style-name="T111"><text:s text:c="9"/></text:span></text:p>
            <text:p text:style-name="P112"><text:span text:style-name="T113">□報告取代</text:span><text:span text:style-name="T114"><text:s text:c="9"/></text:span></text:p>
            <text:p text:style-name="P115"><text:span text:style-name="T116">□</text:span><text:span text:style-name="T117">其他</text:span><text:span text:style-name="T118"><text:s text:c="6"/></text:span><text:span text:style-name="T119"><text:s text:c="11"/></text:span>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<text:span text:style-name="T129">□</text:span><text:span text:style-name="T130">補考日期</text:span><text:span text:style-name="T131"><text:s text:c="9"/></text:span></text:p>
            <text:p text:style-name="P132"><text:span text:style-name="T133">□報告取代</text:span><text:span text:style-name="T134"><text:s text:c="9"/></text:span></text:p>
            <text:p text:style-name="P135"><text:span text:style-name="T136">□</text:span><text:span text:style-name="T137">其他</text:span><text:span text:style-name="T138"><text:s text:c="6"/></text:span>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<text:span text:style-name="T143">6</text:span>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<text:span text:style-name="T148">□</text:span><text:span text:style-name="T149">補考日期</text:span><text:span text:style-name="T150"><text:s text:c="9"/></text:span></text:p>
            <text:p text:style-name="P151"><text:span text:style-name="T152">□報告取代</text:span><text:span text:style-name="T153"><text:s text:c="9"/></text:span></text:p>
            <text:p text:style-name="P154"><text:span text:style-name="T155">□</text:span><text:span text:style-name="T156">其他</text:span><text:span text:style-name="T157"><text:s text:c="6"/></text:span><text:span text:style-name="T158"><text:s text:c="9"/></text:span>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3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<text:span text:style-name="T168">□</text:span><text:span text:style-name="T169">補考日期</text:span><text:span text:style-name="T170"><text:s text:c="9"/></text:span></text:p>
            <text:p text:style-name="P171"><text:span text:style-name="T172">□報告取代</text:span><text:span text:style-name="T173"><text:s text:c="9"/></text:span></text:p>
            <text:p text:style-name="P174"><text:span text:style-name="T175">□</text:span><text:span text:style-name="T176">其他</text:span><text:span text:style-name="T177"><text:s text:c="6"/></text:span><text:span text:style-name="T178"><text:s text:c="11"/></text:span>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><text:span text:style-name="T183">7</text:span>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<text:span text:style-name="T188">□</text:span><text:span text:style-name="T189">補考日期</text:span><text:span text:style-name="T190"><text:s text:c="9"/></text:span></text:p>
            <text:p text:style-name="P191"><text:span text:style-name="T192">□報告取代</text:span><text:span text:style-name="T193"><text:s text:c="9"/></text:span></text:p>
            <text:p text:style-name="P194"><text:span text:style-name="T195">□</text:span><text:span text:style-name="T196">其他</text:span><text:span text:style-name="T197"><text:s text:c="6"/></text:span><text:span text:style-name="T198"><text:s text:c="4"/></text:span>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<text:span text:style-name="T208">□</text:span><text:span text:style-name="T209">補考日期</text:span><text:span text:style-name="T210"><text:s text:c="9"/></text:span></text:p>
            <text:p text:style-name="P211"><text:span text:style-name="T212">□報告取代</text:span><text:span text:style-name="T213"><text:s text:c="9"/></text:span></text:p>
            <text:p text:style-name="P214"><text:span text:style-name="T215">□</text:span><text:span text:style-name="T216">其他</text:span><text:span text:style-name="T217"><text:s text:c="6"/></text:span><text:span text:style-name="T218"><text:s text:c="13"/></text:span>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>8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<text:span text:style-name="T227">□</text:span><text:span text:style-name="T228">補考日期</text:span><text:span text:style-name="T229"><text:s text:c="9"/></text:span></text:p>
            <text:p text:style-name="P230"><text:span text:style-name="T231">□報告取代</text:span><text:span text:style-name="T232"><text:s text:c="9"/></text:span></text:p>
            <text:p text:style-name="P233"><text:span text:style-name="T234">□</text:span><text:span text:style-name="T235">其他</text:span><text:span text:style-name="T236"><text:s text:c="6"/></text:span><text:span text:style-name="T237"><text:s text:c="16"/></text:span>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14">
            <text:p text:style-name="P242">【學則第50條】補考成績之計算方法如下：</text:p>
            <text:p text:style-name="P243"><text:s/>一、期中、期末考試經請假核准且補考成績及格者，除公假、住院、配偶或二親等以內親屬之喪假</text:p>
            <text:p text:style-name="P244"><text:s text:c="5"/>者、因懷孕、分娩或撫育三歲以下子女而准予補考者，按實際分數給分；其他事故請假補考，</text:p>
            <text:p text:style-name="P245"><text:s text:c="5"/>其成績以六十分為基數，超過部分以百分之八十併計。不及格者以實得分數計。</text:p>
            <text:p text:style-name="P246"><text:span text:style-name="T247"><text:s/>二、應參加補考學生，經規定補考日期無故不參加考試者，其補考成績以零分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導師簽名</text:p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>請假學生</text:p>
            <text:p text:style-name="P255">聯絡電話</text:p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><text:span text:style-name="T258">手機：</text:span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承<text:s text:c="2"/>辦<text:s text:c="2"/>人</text:p>
          </table:table-cell>
          <table:covered-table-cell/>
          <table:covered-table-cell/>
          <table:covered-table-cell/>
          <table:table-cell table:style-name="TableCell262" table:number-columns-spanned="6">
            <text:p text:style-name="P263">課<text:s/>務<text:s/>組<text:s/>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<text:span text:style-name="T266">教務長</text:span><text:span text:style-name="T267">/</text:span><text:span text:style-name="T268">進修部主任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</table:table>
      <text:p text:style-name="P276"/>
      <text:p text:style-name="P277"/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152in" fo:margin-bottom="0.472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  九十  學年度 第  學期</dc:title>
    <dc:subject/>
    <meta:initial-creator>user</meta:initial-creator>
    <dc:creator>user</dc:creator>
    <meta:creation-date>2024-02-19T08:43:00Z</meta:creation-date>
    <dc:date>2024-02-19T08:43:00Z</dc:date>
    <meta:print-date>2024-01-30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6" meta:row-count="7" meta:non-whitespace-character-count="849"/>
  </office:meta>
</office:document-meta>
</file>