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9909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3659in" style:use-optimal-column-width="false"/>
    </style:style>
    <style:style style:name="TableColumn16" style:family="table-column">
      <style:table-column-properties style:column-width="1.8152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584in" style:use-optimal-column-width="false"/>
    </style:style>
    <style:style style:name="TableColumn20" style:family="table-column">
      <style:table-column-properties style:column-width="0.5152in" style:use-optimal-column-width="false"/>
    </style:style>
    <style:style style:name="TableColumn21" style:family="table-column">
      <style:table-column-properties style:column-width="0.3506in" style:use-optimal-column-width="false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0.1395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5534in" style:use-optimal-column-width="false"/>
    </style:style>
    <style:style style:name="TableColumn26" style:family="table-column">
      <style:table-column-properties style:column-width="0.977in" style:use-optimal-column-width="false"/>
    </style:style>
    <style:style style:name="TableColumn27" style:family="table-column">
      <style:table-column-properties style:column-width="0.977in" style:use-optimal-column-width="false"/>
    </style:style>
    <style:style style:name="Table14" style:family="table">
      <style:table-properties style:width="7.5652in" style:rel-width="107.08%" fo:margin-left="-0.175in" table:align="left"/>
    </style:style>
    <style:style style:name="TableRow28" style:family="table-row">
      <style:table-row-properties style:min-row-height="0.3423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35" style:family="table-row">
      <style:table-row-properties style:min-row-height="0.3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875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65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6083in" style:use-optimal-row-height="false"/>
    </style:style>
    <style:style style:name="TableCell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75in" fo:margin-bottom="0.075in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75in" fo:margin-bottom="0.075in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75in" fo:margin-bottom="0.075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3937in" style:use-optimal-row-height="false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75in" fo:margin-bottom="0.075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75in" fo:margin-bottom="0.075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075in" fo:margin-bottom="0.075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3937in" style:use-optimal-row-height="false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075in" fo:margin-bottom="0.075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3937in" style:use-optimal-row-height="false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075in" fo:margin-bottom="0.075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11" style:family="table-row">
      <style:table-row-properties style:min-row-height="0.3937in" style:use-optimal-row-height="false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top="0.075in" fo:margin-bottom="0.075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1" style:family="table-row">
      <style:table-row-properties style:min-row-height="0.443in" style:use-optimal-row-height="false"/>
    </style:style>
    <style:style style:name="TableCell2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6722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-asian="標楷體" fo:font-weight="bold" style:font-weight-asian="bold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left="0.3in" fo:text-indent="-0.1333in">
        <style:tab-stops/>
      </style:paragraph-properties>
      <style:text-properties style:font-name-asian="標楷體" fo:font-weight="bold" style:font-weight-asian="bold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margin-left="0.1666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6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P27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80" style:family="table-row">
      <style:table-row-properties style:min-row-height="0.6722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0" style:parent-style-name="內文" style:family="paragraph">
      <style:text-properties style:font-name-asian="標楷體" fo:font-weight="bold" style:font-weight-asian="bold" fo:color="#000000"/>
    </style:style>
    <style:style style:name="P291" style:parent-style-name="內文" style:family="paragraph">
      <style:text-properties style:font-name-asian="標楷體" fo:font-weight="bold" style:font-weight-asian="bold" fo:color="#000000"/>
    </style:style>
    <style:style style:name="P292" style:parent-style-name="內文" style:family="paragraph">
      <style:text-properties style:font-name-asian="標楷體" fo:font-weight="bold" style:font-weight-asian="bold" fo:color="#000000"/>
    </style:style>
    <style:style style:name="P293" style:parent-style-name="內文" style:family="paragraph">
      <style:text-properties style:font-name-asian="標楷體" fo:font-weight="bold" style:font-weight-asian="bold" fo:color="#000000"/>
    </style:style>
    <style:style style:name="P294" style:parent-style-name="內文" style:family="paragraph">
      <style:text-properties style:font-name-asian="標楷體" fo:font-weight="bold" style:font-weight-asian="bold" fo:color="#000000"/>
    </style:style>
    <style:style style:name="P295" style:parent-style-name="內文" style:family="paragraph">
      <style:text-properties style:font-name-asian="標楷體" fo:font-weight="bold" style:font-weight-asian="bold" fo:color="#000000"/>
    </style:style>
    <style:style style:name="P296" style:parent-style-name="內文" style:family="paragraph">
      <style:text-properties style:font-name-asian="標楷體" fo:font-weight="bold" style:font-weight-asian="bold" fo:color="#000000"/>
    </style:style>
    <style:style style:name="P297" style:parent-style-name="內文" style:family="paragraph">
      <style:text-properties style:font-name-asian="標楷體" fo:font-weight="bold" style:font-weight-asian="bold" fo:color="#000000"/>
    </style:style>
    <style:style style:name="TableRow298" style:family="table-row">
      <style:table-row-properties style:min-row-height="0.6722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5" style:parent-style-name="內文" style:family="paragraph">
      <style:text-properties style:font-name-asian="標楷體" fo:font-weight="bold" style:font-weight-asian="bold" fo:color="#000000"/>
    </style:style>
    <style:style style:name="P306" style:parent-style-name="內文" style:family="paragraph">
      <style:text-properties style:font-name-asian="標楷體" fo:font-weight="bold" style:font-weight-asian="bold" fo:color="#000000"/>
    </style:style>
    <style:style style:name="P307" style:parent-style-name="內文" style:family="paragraph">
      <style:text-properties style:font-name-asian="標楷體" fo:font-weight="bold" style:font-weight-asian="bold" fo:color="#000000"/>
    </style:style>
    <style:style style:name="P308" style:parent-style-name="內文" style:family="paragraph">
      <style:text-properties style:font-name-asian="標楷體" fo:font-weight="bold" style:font-weight-asian="bold" fo:color="#000000"/>
    </style:style>
    <style:style style:name="P309" style:parent-style-name="內文" style:family="paragraph">
      <style:text-properties style:font-name-asian="標楷體" fo:font-weight="bold" style:font-weight-asian="bold" fo:color="#000000"/>
    </style:style>
    <style:style style:name="P310" style:parent-style-name="內文" style:family="paragraph">
      <style:text-properties style:font-name-asian="標楷體" fo:font-weight="bold" style:font-weight-asian="bold" fo:color="#000000"/>
    </style:style>
    <style:style style:name="P311" style:parent-style-name="內文" style:family="paragraph">
      <style:text-properties style:font-name-asian="標楷體" fo:font-weight="bold" style:font-weight-asian="bold" fo:color="#000000"/>
    </style:style>
    <style:style style:name="P312" style:parent-style-name="內文" style:family="paragraph">
      <style:text-properties style:font-name-asian="標楷體" fo:font-weight="bold" style:font-weight-asian="bold" fo:color="#000000"/>
    </style:style>
    <style:style style:name="P313" style:parent-style-name="內文" style:family="paragraph">
      <style:text-properties style:font-name-asian="標楷體" fo:font-weight="bold" style:font-weight-asian="bold" fo:color="#000000"/>
    </style:style>
    <style:style style:name="TableRow314" style:family="table-row">
      <style:table-row-properties style:min-row-height="0.1784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8055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28" style:family="table-row">
      <style:table-row-properties style:min-row-height="0.1784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35" style:family="table-row">
      <style:table-row-properties style:min-row-height="0.8027in" style:use-optimal-row-height="false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致理科技大學</text:span><text:span text:style-name="T3"><text:s text:c="3"/></text:span><text:span text:style-name="T4"><text:s text:c="3"/></text:span><text:span text:style-name="T5"><text:s/></text:span><text:span text:style-name="T6">學年度第</text:span><text:span text:style-name="T7"><text:s text:c="2"/></text:span><text:span text:style-name="T8"><text:s text:c="3"/></text:span><text:span text:style-name="T9"><text:s text:c="2"/></text:span><text:span text:style-name="T10">學期業界專家協同教學執行紀錄表</text:span></text:p>
      <text:p text:style-name="P11"/>
      <text:p text:style-name="P12"><text:span text:style-name="T13">填表日期: <text:s/>年 <text:s/>月 <text:s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科目名稱：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系別：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學制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開課班級：　　　　</text:p>
          </table:table-cell>
          <table:covered-table-cell/>
          <table:table-cell table:style-name="TableCell38" table:number-columns-spanned="5">
            <text:p text:style-name="P39">學分數／時數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必選修：□必□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授課教師：<text:s/></text:p>
          </table:table-cell>
          <table:covered-table-cell/>
          <table:covered-table-cell/>
          <table:covered-table-cell/>
          <table:table-cell table:style-name="TableCell45" table:number-columns-spanned="9">
            <text:p text:style-name="P46"><text:span text:style-name="T47">上課時間：每週</text:span><text:span text:style-name="T48">　 　　</text:span><text:span text:style-name="T49">，第</text:span><text:span text:style-name="T50">　 <text:s/>　</text:span><text:span text:style-name="T51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9">
            <text:p text:style-name="P54">業　界　教　師 <text:s/>授　課　時　間</text:p>
          </table:table-cell>
          <table:table-cell table:style-name="TableCell55" table:number-columns-spanned="3">
            <text:p text:style-name="P56">上課日期／時數／地點</text:p>
          </table:table-cell>
          <table:covered-table-cell/>
          <table:covered-table-cell/>
          <table:table-cell table:style-name="TableCell57" table:number-columns-spanned="2">
            <text:p text:style-name="P58">教學(演講)大綱</text:p>
          </table:table-cell>
          <table:covered-table-cell/>
          <table:table-cell table:style-name="TableCell59" table:number-columns-spanned="2">
            <text:p text:style-name="P60">業界教師</text:p>
            <text:p text:style-name="P61">姓名</text:p>
          </table:table-cell>
          <table:covered-table-cell/>
          <table:table-cell table:style-name="TableCell62" table:number-columns-spanned="3">
            <text:p text:style-name="P63">業界教師</text:p>
            <text:p text:style-name="P64">在職單位</text:p>
          </table:table-cell>
          <table:covered-table-cell/>
          <table:covered-table-cell/>
          <table:table-cell table:style-name="TableCell65">
            <text:p text:style-name="P66">業界教師</text:p>
            <text:p text:style-name="P67">職稱</text:p>
          </table:table-cell>
          <table:table-cell table:style-name="TableCell68">
            <text:p text:style-name="P69"><text:span text:style-name="T70">校內或校外師資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月 日第 節~第 節； 小時</text:span><text:span text:style-name="T76">/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校內</text:span><text:span text:style-name="T89">▉</text:span><text:span text:style-name="T90">校外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月 日第 節~第 節； 小時</text:span><text:span text:style-name="T96">/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校內</text:span><text:span text:style-name="T109">▉</text:span><text:span text:style-name="T110">校外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月 日第 節~第 節； 小時</text:span><text:span text:style-name="T116">/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校內</text:span><text:span text:style-name="T129">▉</text:span><text:span text:style-name="T130">校外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月 日第 節~第 節； 小時</text:span><text:span text:style-name="T136">/</text:span>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□</text:span><text:span text:style-name="T148">校內</text:span><text:span text:style-name="T149">▉</text:span><text:span text:style-name="T150">校外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<text:span text:style-name="T155">月 日第 節~第 節； 小時</text:span><text:span text:style-name="T156">/</text:span>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校內</text:span><text:span text:style-name="T169">▉</text:span><text:span text:style-name="T170">校外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<text:span text:style-name="T175">月 日第 節~第 節； 小時</text:span><text:span text:style-name="T176">/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/text:span><text:span text:style-name="T188">校內</text:span><text:span text:style-name="T189">▉</text:span><text:span text:style-name="T190">校外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<text:span text:style-name="T195">月 日第 節~第 節； 小時</text:span><text:span text:style-name="T196">/</text:span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<text:span text:style-name="T207">□</text:span><text:span text:style-name="T208">校內</text:span><text:span text:style-name="T209">▉</text:span><text:span text:style-name="T210">校外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<text:span text:style-name="T215">月 日第 節~第 節； 小時</text:span><text:span text:style-name="T216">/</text:span>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<text:span text:style-name="T227">□</text:span><text:span text:style-name="T228">校內</text:span><text:span text:style-name="T229">▉</text:span><text:span text:style-name="T230">校外</text:span></text:p>
          </table:table-cell>
        </table:table-row>
        <table:table-row table:style-name="TableRow231">
          <table:table-cell table:style-name="TableCell232" table:number-columns-spanned="13">
            <text:p text:style-name="P233"><text:span text:style-name="T234">業界教師總授課時數： <text:s text:c="9"/>小時</text:span><text:span text:style-name="T235">(務必滿</text:span><text:span text:style-name="T236">6</text:span><text:span text:style-name="T237">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3">
            <text:p text:style-name="P240"><text:bookmark-start text:name="OLE_LINK5"/><text:span text:style-name="T241">業界專家授課成效：</text:span></text:p>
            <text:p text:style-name="內文"><text:bookmark-end text:name="OLE_LINK5"/><text:span text:style-name="T242">量化成效</text:span><text:span text:style-name="T243">：□專題報告完成的篇數 <text:s text:c="24"/>□證照輔導名稱________張數_______ <text:s/></text:span></text:p>
            <text:p text:style-name="P244"><text:s text:c="10"/>□e化教材類型_______________份數____________□競賽輔導______________共______組</text:p>
            <text:p text:style-name="P245"><text:s text:c="10"/>□個案討論與制作 ____件 <text:s text:c="21"/>□企劃案製作_______件</text:p>
            <text:p text:style-name="P246"><text:s text:c="10"/>□實習或就業機會______________________________________________________________</text:p>
            <text:p text:style-name="P247"><text:s text:c="10"/>□其他（請說明）______________________________________________________________</text:p>
            <text:p text:style-name="內文"><text:span text:style-name="T248">質化成效</text:span><text:span text:style-name="T249">：</text:span></text:p>
            <text:p text:style-name="P250">1.請以300-600字說明受推薦之業界專家於授課過程中之特色及具體表現，可包含課程規劃、教材編輯、對學生之指導、學生課程滿意度等面向)</text:p>
            <text:p text:style-name="P251"/>
            <text:p text:style-name="P252"/>
            <text:p text:style-name="P253"/>
            <text:p text:style-name="P254"/>
            <text:p text:style-name="P255"><text:span text:style-name="T256">2.</text:span><text:span text:style-name="T257"><text:s/></text:span><text:span text:style-name="T258">學習成效提升情形描述</text:span></text:p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columns-spanned="13">
            <text:p text:style-name="內文"><text:span text:style-name="T265">專任教師分享與回饋</text:span><text:span text:style-name="T266">:</text:span><text:span text:style-name="T267">(</text:span><text:span text:style-name="T268">由專任教師填寫，以</text:span><text:span text:style-name="T269">300-600</text:span><text:span text:style-name="T270">字分享與業界專家進行協同教學過程對於實務教學之助益、啟發與回饋等</text:span><text:span text:style-name="T271">)</text:span>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3">
            <text:p text:style-name="內文"><text:span text:style-name="T282">學生心得與回饋：</text:span><text:span text:style-name="T283">(</text:span><text:span text:style-name="T284">可由</text:span><text:span text:style-name="T285">1-2</text:span><text:span text:style-name="T286">位學生填寫，以</text:span><text:span text:style-name="T287">300-600</text:span><text:span text:style-name="T288">字分享透過業界專家教學後，對於實務與專業技能的提升、未來應加強的能力與生涯發展的啟發等</text:span><text:span text:style-name="T289">)</text:span>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內文"><text:span text:style-name="T300">推薦</text:span><text:span text:style-name="T301">1</text:span><text:span text:style-name="T302">位專家分享與回饋：</text:span><text:span text:style-name="T303">（可針對業界所需人才培育之面向、規劃實務課程以提昇學生專業技能面向進行分享、建議、或對同學鼓勵的話等，不限字數</text:span><text:span text:style-name="T304">)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授課教師</text:p>
          </table:table-cell>
          <table:covered-table-cell/>
          <table:covered-table-cell/>
          <table:table-cell table:style-name="TableCell317" table:number-columns-spanned="6">
            <text:p text:style-name="P318">系(所、科) 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學院院長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教務處課務組</text:p>
          </table:table-cell>
          <table:covered-table-cell/>
          <table:covered-table-cell/>
          <table:table-cell table:style-name="TableCell331" table:number-columns-spanned="6">
            <text:p text:style-name="P332">教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會計室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 學年度     學期產學合作教學執行紀錄表</dc:title>
    <meta:initial-creator>user</meta:initial-creator>
    <dc:creator>user</dc:creator>
    <meta:creation-date>2023-09-25T08:24:00Z</meta:creation-date>
    <dc:date>2023-09-25T08:24:00Z</dc:date>
    <meta:print-date>2018-05-07T06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