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3006in" fo:margin-left="-0.1222in" table:align="left"/>
    </style:style>
    <style:style style:name="TableRow15" style:family="table-row">
      <style:table-row-properties style:min-row-height="1.7284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line-height="0.2777in" fo:margin-right="0.6666in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 fo:margin-right="0.6666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碩士班預備研究生申請書</text:p>
      <text:p text:style-name="P2">申請日期：　年　月　日</text:p>
      <text:p text:style-name="P3">學生姓名：________________ <text:s text:c="6"/>學號：____________________</text:p>
      <text:p text:style-name="P4">學制/系所：□日四技　□日二技　□夜四技　□夜二技</text:p>
      <text:p text:style-name="P5">系/班/模組：____________系______年______班_____________模組</text:p>
      <text:p text:style-name="P6">學程/輔系/雙主修：第二主修________輔系_________學程________</text:p>
      <text:p text:style-name="P7">連絡電話：(住處)________________ <text:s/>(手機)___________________</text:p>
      <text:p text:style-name="P8">E-mail <text:s/>：_________________________________________________</text:p>
      <text:p text:style-name="P9">申請學系：_________________________________________________</text:p>
      <text:p text:style-name="P10">【註：申請書經審核通過並於次一學期開學前核准公告者，於次一學年度即具備預研生資格】</text:p>
      <text:p text:style-name="P11">（以下表格為審核程序，學生免填）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應繳文件</text:p>
          </table:table-cell>
          <table:table-cell table:style-name="TableCell18">
            <text:p text:style-name="P19">□自傳</text:p>
            <text:p text:style-name="P20">□歷年成績單1份</text:p>
            <text:p text:style-name="P21"><text:s text:c="2"/>最近兩學期學業總成績：(1)_____年級_____學期：______分</text:p>
            <text:p text:style-name="P22"><text:s text:c="24"/>(2)_____年級_____學期：______分</text:p>
            <text:p text:style-name="P23">□加附特殊表現足以證明並經學系主任簽准者</text:p>
            <text:p text:style-name="P24">□其他___________________________________________</text:p>
          </table:table-cell>
        </table:table-row>
        <table:table-row table:style-name="TableRow25">
          <table:table-cell table:style-name="TableCell26">
            <text:p text:style-name="P27">系所資格審查</text:p>
          </table:table-cell>
          <table:table-cell table:style-name="TableCell28">
            <text:p text:style-name="P29">本校學生於申請時應符合下列資格者：</text:p>
            <text:p text:style-name="P30">修業期限：</text:p>
            <text:p text:style-name="P31">□四年制學生修業滿3學期</text:p>
            <text:p text:style-name="P32">□二年制學生修業滿1學期</text:p>
            <text:p text:style-name="P33">學業成績</text:p>
            <text:p text:style-name="P34">□四年制學生最近二學期學業成績平均達80分以上</text:p>
            <text:p text:style-name="P35">□二年制學生最近一學期學業成績達80分以上</text:p>
            <text:p text:style-name="P36">□有特殊表現足以證明並經學系主任簽准者</text:p>
            <text:p text:style-name="P37"><text:s text:c="17"/>簽章： <text:s text:c="18"/></text:p>
          </table:table-cell>
        </table:table-row>
        <table:table-row table:style-name="TableRow38">
          <table:table-cell table:style-name="TableCell39">
            <text:p text:style-name="P40">系所預研生資格審查小組審核</text:p>
          </table:table-cell>
          <table:table-cell table:style-name="TableCell41">
            <text:p text:style-name="P42">審查意見說明：</text:p>
            <text:p text:style-name="P43"/>
            <text:p text:style-name="P44">□審核通過</text:p>
            <text:p text:style-name="P45">□審核不通過</text:p>
            <text:p text:style-name="P46"><text:s text:c="30"/>簽章： <text:s text:c="19"/></text:p>
          </table:table-cell>
        </table:table-row>
      </table:table>
      <text:p text:style-name="P47"><text:span text:style-name="T48">課務組組長： <text:s text:c="10"/>註冊組組長： <text:s text:c="10"/>教務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08T01:43:00Z</meta:creation-date>
    <dc:date>2019-03-08T01:44:00Z</dc:date>
    <meta:print-date>2016-12-20T06:57:00Z</meta:print-date>
    <meta:template xlink:href="196256329%20(2).dot" xlink:type="simple"/>
    <meta:editing-cycles>1</meta:editing-cycles>
    <meta:editing-duration>PT60S</meta:editing-duration>
    <meta:document-statistic meta:page-count="1" meta:paragraph-count="1" meta:word-count="134" meta:character-count="900" meta:row-count="6" meta:non-whitespace-character-count="767"/>
  </office:meta>
</office:document-meta>
</file>