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top="0.0833in" fo:margin-right="0.0513in">
        <style:tab-stops>
          <style:tab-stop style:type="left" style:position="1.614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" style:family="table-column">
      <style:table-column-properties style:column-width="1.7791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5763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1.3166in"/>
    </style:style>
    <style:style style:name="TableColumn22" style:family="table-column">
      <style:table-column-properties style:column-width="0.1229in"/>
    </style:style>
    <style:style style:name="TableColumn23" style:family="table-column">
      <style:table-column-properties style:column-width="0.7409in"/>
    </style:style>
    <style:style style:name="TableColumn24" style:family="table-column">
      <style:table-column-properties style:column-width="0.9944in"/>
    </style:style>
    <style:style style:name="TableColumn25" style:family="table-column">
      <style:table-column-properties style:column-width="0.8638in"/>
    </style:style>
    <style:style style:name="Table16" style:family="table">
      <style:table-properties style:width="7.4701in" style:rel-width="100%" fo:margin-left="0in" table:align="left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0.6666in">
        <style:tab-stops/>
      </style:paragraph-properties>
      <style:text-properties style:font-name-asian="標楷體"/>
    </style:style>
    <style:style style:name="TableRow40" style:family="table-row">
      <style:table-row-properties style:min-row-height="0.3048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5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6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74" style:family="table-row">
      <style:table-row-properties style:row-height="0.3937in"/>
    </style:style>
    <style:style style:name="P7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84" style:family="table-row">
      <style:table-row-properties style:row-height="0.3937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94" style:family="table-row">
      <style:table-row-properties style:row-height="0.3937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04" style:family="table-row">
      <style:table-row-properties style:row-height="0.3937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50" style:family="table-row">
      <style:table-row-properties style:row-height="0.3937in"/>
    </style:style>
    <style:style style:name="P1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170" style:family="table-row">
      <style:table-row-properties style:row-height="0.3937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0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2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line-height="0.1805in"/>
      <style:text-properties style:font-name="標楷體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06" style:family="table-row">
      <style:table-row-properties style:row-height="0.3937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16" style:family="table-row">
      <style:table-row-properties style:row-height="0.3937in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26" style:family="table-row">
      <style:table-row-properties style:row-height="0.3937in"/>
    </style:style>
    <style:style style:name="P22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36" style:family="table-row">
      <style:table-row-properties style:row-height="0.3937in"/>
    </style:style>
    <style:style style:name="P2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46" style:family="table-row">
      <style:table-row-properties style:min-row-height="0.1569in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333in" fo:line-height="0.1666in"/>
      <style:text-properties style:font-name="Arial" style:font-name-asian="標楷體" style:font-name-complex="Arial"/>
    </style:style>
    <style:style style:name="TableCell2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margin-top="0.0333in" fo:line-height="0.1666in"/>
      <style:text-properties style:font-name="Arial" style:font-name-asian="標楷體" style:font-name-complex="Arial"/>
    </style:style>
    <style:style style:name="TableRow251" style:family="table-row">
      <style:table-row-properties style:min-row-height="0.9993in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333in" fo:line-height="0.2083in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 fo:background-color="#FFFFFF"/>
    </style:style>
    <style:style style:name="P266" style:parent-style-name="內文" style:family="paragraph">
      <style:paragraph-properties fo:margin-top="0.0333in" fo:line-height="0.2083in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margin-top="0.0333in" fo:line-height="0.1944in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fo:background-color="#FFFFFF"/>
    </style:style>
    <style:style style:name="T282" style:parent-style-name="預設段落字型" style:family="text">
      <style:text-properties style:font-name-asian="標楷體" fo:font-weight="bold" style:font-weight-asian="bold" fo:background-color="#FFFFFF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fo:margin-top="0.0333in" fo:line-height="0.1944in" fo:margin-left="0.0159in">
        <style:tab-stops/>
      </style:paragraph-properties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fo:background-color="#FFFFFF"/>
    </style:style>
    <style:style style:name="T290" style:parent-style-name="預設段落字型" style:family="text">
      <style:text-properties style:font-name-asian="標楷體" fo:font-weight="bold" style:font-weight-asian="bold" fo:background-color="#FFFFFF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fo:text-align="justify" fo:margin-top="0.0333in" fo:line-height="0.1944in" fo:margin-left="0.0159in">
        <style:tab-stops/>
      </style:paragraph-properties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fo:background-color="#FFFFFF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Row299" style:family="table-row">
      <style:table-row-properties style:min-row-height="0.7763in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33in" fo:line-height="0.1666in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 fo:margin-top="0.0833in" fo:line-height="0.1944in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 fo:margin-top="0.0833in" fo:line-height="0.1944in" fo:margin-left="0.027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 fo:color="#FF0000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fo:background-color="#FFFFFF"/>
    </style:style>
    <style:style style:name="T325" style:parent-style-name="預設段落字型" style:family="text">
      <style:text-properties style:font-name-asian="標楷體" fo:font-weight="bold" style:font-weight-asian="bold" fo:background-color="#FFFFFF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Row327" style:family="table-row">
      <style:table-row-properties style:min-row-height="0.8375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right="0.0368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 fo:margin-left="0.1263in" fo:text-indent="-0.126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margin-right="0.0513in">
        <style:tab-stops>
          <style:tab-stop style:type="left" style:position="1.6145in"/>
        </style:tab-stops>
      </style:paragraph-properties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41" style:parent-style-name="清單段落" style:family="paragraph">
      <style:paragraph-properties fo:line-height="0.2777in" fo:margin-left="0.2951in" fo:margin-right="0.0513in" fo:text-indent="-0.2951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7" style:parent-style-name="預設段落字型" style:family="text">
      <style:text-properties style:font-name="Arial" style:font-name-asian="標楷體" style:font-name-complex="Arial" fo:color="#000000"/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49" style:parent-style-name="預設段落字型" style:family="text">
      <style:text-properties style:font-name="Arial" style:font-name-asian="標楷體" style:font-name-complex="Arial" fo:color="#000000"/>
    </style:style>
    <style:style style:name="T35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55" style:parent-style-name="內文" style:family="paragraph">
      <style:paragraph-properties fo:margin-right="0.0513in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 style:letter-kerning="false"/>
    </style:style>
    <style:style style:name="T360" style:parent-style-name="預設段落字型" style:family="text">
      <style:text-properties style:font-name="Arial" style:font-name-asian="標楷體" style:font-name-complex="Arial" style:letter-kerning="false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<text:s text:c="9"/></text:span><text:span text:style-name="T4">級(入學</text:span><text:span text:style-name="T5">年度</text:span><text:span text:style-name="T6">)應修科目表異動單</text:span></text:p>
      <text:p text:style-name="P7"><text:span text:style-name="T8">申請</text:span><text:span text:style-name="T9">日期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□日間部</text:p>
            <text:p text:style-name="P29"><text:span text:style-name="T30">□進修部</text:span></text:p>
          </table:table-cell>
          <table:covered-table-cell/>
          <table:covered-table-cell/>
          <table:table-cell table:style-name="TableCell31">
            <text:p text:style-name="P32"><text:span text:style-name="T33">學制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系(所)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異動狀況</text:p>
          </table:table-cell>
          <table:table-cell table:style-name="TableCell43" table:number-columns-spanned="2">
            <text:p text:style-name="P44"><text:span text:style-name="T45">內容</text:span></text:p>
          </table:table-cell>
          <table:covered-table-cell/>
          <table:table-cell table:style-name="TableCell46" table:number-columns-spanned="2">
            <text:p text:style-name="P47">原<text:s/>課<text:s/>程</text:p>
          </table:table-cell>
          <table:covered-table-cell/>
          <table:table-cell table:style-name="TableCell48" table:number-columns-spanned="3">
            <text:p text:style-name="P49">修<text:s/>改<text:s/>後<text:s/>課<text:s/>程</text:p>
          </table:table-cell>
          <table:covered-table-cell/>
          <table:covered-table-cell/>
          <table:table-cell table:style-name="TableCell50">
            <text:p text:style-name="P51">備　註</text:p>
          </table:table-cell>
        </table:table-row>
        <table:table-row table:style-name="TableRow52">
          <table:table-cell table:style-name="TableCell53" table:number-rows-spanned="5">
            <text:p text:style-name="P54">□新增課程 <text:s text:c="2"/></text:p>
            <text:p text:style-name="P55">□刪除課程</text:p>
            <text:p text:style-name="P56">□更改課程名稱<text:s/></text:p>
            <text:p text:style-name="P57">□更改選別</text:p>
            <text:p text:style-name="P58">□更改開課年級<text:s/></text:p>
            <text:p text:style-name="P59">□更改學期</text:p>
            <text:p text:style-name="P60">□增減學分及上課時數</text:p>
            <text:p text:style-name="P61">□增減實習時數</text:p>
            <text:p text:style-name="P62">□備註欄文字修改</text:p>
            <text:p text:style-name="P63"><text:span text:style-name="T64">□</text:span><text:span text:style-name="T65">其他_________</text:span></text:p>
          </table:table-cell>
          <table:table-cell table:style-name="TableCell66" table:number-columns-spanned="2">
            <text:p text:style-name="P67">課程名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英文課程名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選別/年級/學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學分/時數/實習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課程代碼</text:span><text:span text:style-name="T109">(8</text:span><text:span text:style-name="T110">碼</text:span><text:span text:style-name="T111">)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□新增課程 <text:s text:c="2"/></text:p>
            <text:p text:style-name="P121">□刪除課程</text:p>
            <text:p text:style-name="P122">□更改課程名稱<text:s/></text:p>
            <text:p text:style-name="P123">□更改選別</text:p>
            <text:p text:style-name="P124">□更改開課年級<text:s/></text:p>
            <text:p text:style-name="P125">□更改學期</text:p>
            <text:p text:style-name="P126">□增減學分及上課時數</text:p>
            <text:p text:style-name="P127">□增減實習時數</text:p>
            <text:p text:style-name="P128">□備註欄文字修改</text:p>
            <text:p text:style-name="P129"><text:span text:style-name="T130">□</text:span><text:span text:style-name="T131">其他_________</text:span></text:p>
          </table:table-cell>
          <table:table-cell table:style-name="TableCell132" table:number-columns-spanned="2">
            <text:p text:style-name="P133">課程名稱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英文課程名稱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選別/年級/學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學分/時數/實習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課程代碼</text:span><text:span text:style-name="T175">(8</text:span><text:span text:style-name="T176">碼</text:span><text:span text:style-name="T177">)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P186">□新增課程 <text:s text:c="2"/></text:p>
            <text:p text:style-name="P187">□刪除課程</text:p>
            <text:p text:style-name="P188">□更改課程名稱<text:s/></text:p>
            <text:p text:style-name="P189">□更改選別</text:p>
            <text:p text:style-name="P190">□更改開課年級<text:s/></text:p>
            <text:p text:style-name="P191">□更改學期</text:p>
            <text:p text:style-name="P192">□增減學分及上課時數</text:p>
            <text:p text:style-name="P193">□增減實習時數</text:p>
            <text:p text:style-name="P194">□備註欄文字修改</text:p>
            <text:p text:style-name="P195"><text:span text:style-name="T196">□</text:span><text:span text:style-name="T197">其他_________</text:span></text:p>
          </table:table-cell>
          <table:table-cell table:style-name="TableCell198" table:number-columns-spanned="2">
            <text:p text:style-name="P199">課程名稱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英文課程名稱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選別/年級/學期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學分/時數/實習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課程代碼(8碼)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異動情形</text:p>
          </table:table-cell>
          <table:covered-table-cell/>
          <table:table-cell table:style-name="TableCell249" table:number-columns-spanned="7">
            <text:p text:style-name="P250">會議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1.</text:span><text:span text:style-name="T255">□</text:span><text:span text:style-name="T256">「必修課程變動」</text:span><text:span text:style-name="T257"><text:line-break/>2.</text:span><text:span text:style-name="T258">□</text:span><text:span text:style-name="T259">「選修課程</text:span><text:span text:style-name="T260">異動</text:span><text:span text:style-name="T261">」</text:span><text:span text:style-name="T262"><text:line-break/><text:s text:c="9"/></text:span><text:span text:style-name="T263">(</text:span><text:span text:style-name="T264">非調整開課時序</text:span><text:span text:style-name="T265">)</text:span></text:p>
            <text:p text:style-name="P266"><text:span text:style-name="T267">3</text:span><text:span text:style-name="T268">.</text:span><text:span text:style-name="T269">□</text:span><text:span text:style-name="T270"><text:s/></text:span><text:span text:style-name="T271">備註欄文字修訂</text:span></text:p>
          </table:table-cell>
          <table:covered-table-cell/>
          <table:table-cell table:style-name="TableCell272" table:number-columns-spanned="7">
            <text:p text:style-name="P273"><text:span text:style-name="T274">該項</text:span><text:span text:style-name="T275">異動</text:span><text:span text:style-name="T276">業經</text:span><text:span text:style-name="T277">_______</text:span><text:span text:style-name="T278">學年度第</text:span><text:span text:style-name="T279">_______</text:span><text:span text:style-name="T280">次</text:span><text:span text:style-name="T281">系</text:span><text:span text:style-name="T282">課程委員會</text:span><text:span text:style-name="T283">審議通過</text:span></text:p>
            <text:p text:style-name="P284"><text:s text:c="24"/><text:span text:style-name="T285">_______</text:span><text:span text:style-name="T286">學年度第</text:span><text:span text:style-name="T287">_______</text:span><text:span text:style-name="T288">次</text:span><text:span text:style-name="T289">院</text:span><text:span text:style-name="T290">課程委員會</text:span><text:span text:style-name="T291">審議通過</text:span></text:p>
            <text:p text:style-name="P292"><text:s text:c="24"/><text:span text:style-name="T293">_______</text:span><text:span text:style-name="T294">學年度第</text:span><text:span text:style-name="T295">_______</text:span><text:span text:style-name="T296">次</text:span><text:span text:style-name="T297">校課程委員會</text:span><text:span text:style-name="T298">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□</text:span><text:span text:style-name="T303">「選修課程</text:span><text:span text:style-name="T304">調整開課時序</text:span><text:span text:style-name="T305">」</text:span></text:p>
          </table:table-cell>
          <table:covered-table-cell/>
          <table:table-cell table:style-name="TableCell306" table:number-columns-spanned="7">
            <text:p text:style-name="P307"><text:span text:style-name="T308">該項</text:span><text:span text:style-name="T309">異動</text:span><text:span text:style-name="T310">業經</text:span><text:span text:style-name="T311">_______</text:span><text:span text:style-name="T312">學年度第</text:span><text:span text:style-name="T313">_______</text:span><text:span text:style-name="T314">次</text:span><text:span text:style-name="T315">系</text:span><text:span text:style-name="T316">課程委員會</text:span><text:span text:style-name="T317">審議通過</text:span></text:p>
            <text:p text:style-name="P318"><text:span text:style-name="T319"><text:s text:c="21"/></text:span><text:span text:style-name="T320">_______</text:span><text:span text:style-name="T321">學年度第</text:span><text:span text:style-name="T322">_______</text:span><text:span text:style-name="T323">次</text:span><text:span text:style-name="T324">院</text:span><text:span text:style-name="T325">課程委員會</text:span><text:span text:style-name="T326">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填表人：</text:span></text:p>
          </table:table-cell>
          <table:covered-table-cell/>
          <table:table-cell table:style-name="TableCell331" table:number-columns-spanned="4">
            <text:p text:style-name="P332"><text:span text:style-name="T333">系（所）主管：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學院院長：</text:span></text:p>
          </table:table-cell>
          <table:covered-table-cell/>
          <table:covered-table-cell/>
        </table:table-row>
      </table:table>
      <text:p text:style-name="P337"><text:span text:style-name="T338">※</text:span><text:span text:style-name="T339">填寫說明</text:span><text:span text:style-name="T340">:</text:span></text:p>
      <text:p text:style-name="P341"><text:span text:style-name="T342">一、修訂案經系</text:span><text:span text:style-name="T343">(</text:span><text:span text:style-name="T344">所</text:span><text:span text:style-name="T345">)</text:span><text:span text:style-name="T346">課程委員會、</text:span><text:span text:style-name="T347">系務會議</text:span><text:span text:style-name="T348">、院課程委員會審查通過後，送校課程委員會</text:span><text:span text:style-name="T349">通過後實施，</text:span><text:span text:style-name="T350">系</text:span><text:span text:style-name="T351">(</text:span><text:span text:style-name="T352">所</text:span><text:span text:style-name="T353">)</text:span><text:span text:style-name="T354">院審查時須同時審查課程對應之教育目標、基本素養與核心能力。</text:span></text:p>
      <text:p text:style-name="P355"><text:span text:style-name="T356">二、</text:span><text:span text:style-name="T357">必修課程</text:span><text:span text:style-name="T358">異動時，請加註相關抵免課程或規定</text:span><text:span text:style-name="T359">。</text:span><text:span text:style-name="T360"><text:s text:c="57"/></text:span><text:span text:style-name="T361">10</text:span><text:span text:style-name="T362">9</text:span><text:span text:style-name="T363">/</text:span><text:span text:style-name="T364">6</text:span><text:span text:style-name="T365">月</text:span><text:span text:style-name="T366"><text:s/></text:span><text:span text:style-name="T36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                      系所(  年制)</dc:title>
    <meta:initial-creator>user</meta:initial-creator>
    <dc:creator>user</dc:creator>
    <meta:creation-date>2024-04-12T04:00:00Z</meta:creation-date>
    <dc:date>2024-04-12T04:00:00Z</dc:date>
    <meta:print-date>2017-11-23T02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